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88</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oktober 2020, nr. IENW/BSK-2020/187734, tot wijziging van de Regeling stimulering verkeersveiligheidsmaatregelen 2020–2021</text:h>
      <text:p text:style-name="ifm_p_mt.3.7mm_ifm">De Minister van Infrastructuur en Waterstaat,</text:p>
      <text:p text:style-name="ifm_p_mt.3.7mm_ifm">Gelet op artikel 4, tweede lid, van de Kaderwet subsidies I en M;</text:p>
      <text:p text:style-name="ifm_p_mt.3.7mm_indent.0mm_ifm">BESLUIT:</text:p>
      <text:h text:style-name="ifm_p_font.bold_mt.5.08mm_page.keep-with-next_ifm" text:outline-level="2">ARTIKEL<text:s/>I<text:s/></text:h>
      <text:p text:style-name="ifm_p_font.roman_mt.4.23mm_ifm">De Regeling stimulering verkeersveiligheidsmaatregelen 2020–2021 wordt als volgt gewijzigd:</text:p>
      <text:p text:style-name="ifm_p_mt.3.7mm_ifm">Artikel 5 wordt als volgt gewijzigd:</text:p>
      <text:p text:style-name="ifm_p_mt.3.7mm_ifm">1.<text:s/>In het eerste lid wordt ‘€ 79 miljoen’ vervangen door ‘€ 200 miljoen’.</text:p>
      <text:p text:style-name="ifm_p_mt.3.7mm_ifm">2.<text:s/>Onder vernummering van het derde tot en met zevende lid tot tweede tot en met zesde lid, vervalt het tweede li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rtikel I</text:h>
      <text:p text:style-name="ifm_p_mt.4.23mm_ifm">Met deze wijziging van artikel 5 van de Regeling stimulering verkeersveiligheidsmaatregelen 2020–2021 wordt het rijksbijdrageplafond voor deze regeling verhoogd naar € 200 miljoen. Dit bedrag is inclusief het compensabele btw-deel van de rijksbijdrage voor gemeenten, provincies en de vervoerregio’s dat aan het BTW-compensatiefonds wordt afgedragen. In de oorspronkelijke versie van het artikel was het plafondbedrag (€ 79 miljoen) exclusief het compensabele btw-deel vermeld.</text:p>
      <text:p text:style-name="ifm_p_mt.3.7mm_ifm">Het tweede lid van artikel 5 bepaalt dat de minister mededeling doet in de Staatscourant van wijziging van het rijksbijdrageplafond. Aangezien de wijziging van dit plafond door middel van een wijzigingsregeling in de Staatscourant zal worden geplaatst, is deze bepaling niet langer nodig.</text:p>
      <text:h text:style-name="ifm_p_font.bold_mt.5.08mm_page.keep-with-next_ifm" text:outline-level="4">Artikel II</text:h>
      <text:p text:style-name="ifm_p_mt.4.23mm_ifm">Hoewel er nog geen uitgaven zijn gedaan, is er voor de duidelijkheid voor gekozen deze wijziging van het rijksbijdrageplafond met terugwerkende kracht in werking te laten treden omdat dit plafond voor de gehele periode van de regeling geld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988</text:span><text:tab/>1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988</text:span><text:tab/>1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8 oktober 2020, nr. IENW/BSK-2020/187734, tot wijziging van de Regeling stimulering verkeersveiligheidsmaatregelen 2020–2021</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9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9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 tweede lid, van de Kaderwet subsidies I en M</meta:user-defined>
    <meta:user-defined meta:name="DC.title">Regeling van de Minister van Infrastructuur en Waterstaat, van 8 oktober 2020, nr. IENW/BSK-2020/187734, tot wijziging van de Regeling stimulering verkeersveiligheidsmaatregelen 2020–2021</meta:user-defined>
    <meta:user-defined meta:name="DCTERMS.alternative"/>
    <meta:user-defined meta:name="DCTERMS.W3CDTF/OVERHEIDop.datumOndertekening">2020-10-08</meta:user-defined>
    <meta:user-defined meta:name="DCTERMS.W3CDTF/DCTERMS.available">2020-10-12</meta:user-defined>
    <meta:user-defined meta:name="OVERHEIDop.Ruimtelijkplan/OVERHEIDop.bekendmakingBetreffendePlan"/>
  </office:meta>
</office:document-meta>
</file>