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coördineerde behandeling bestemmingsplan Nijmegen Ressen (bouwmarkt Keizer Augustusplein), omgevingsvergunning bouw- en tuinmarkt, omgevingsvergunning werk of werkzaamheden, water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ördinatiebesluit</text:span>
          </text:p>
            <text:p text:style-name="common-al">De Raad van de gemeente Nijmegen heeft, met toepassing van paragraaf 3.6.1 van de Wet ruimtelijke ordening, op 20 december 2017 besloten de (gemeentelijke) coördinatieregeling van toepassing te verklaren op de voorbereiding en bekendmaking van de voor de bouw- en tuinmarkt met drive-in en parkeerplaatsen op de locatie Ressen vereiste besluiten. De coördinatie heeft betrekking op de volgende besluiten:</text:p>
            <text:p text:style-name="common-al"/>
            <text:list text:style-name="id1-3-2-1-1-4">
              <text:list-item text:style-override="id1-3-2-1-1-4-1">
                <text:number>1.</text:number>
                <text:p text:style-name="al">bestemmingsplan Nijmegen Ressen (bouwmarkt Keizer Augustusplein);</text:p>
              </text:list-item>
              <text:list-item text:style-override="id1-3-2-1-1-4-2">
                <text:number>2.</text:number>
                <text:p text:style-name="al">watervergunning;</text:p>
              </text:list-item>
              <text:list-item text:style-override="id1-3-2-1-1-4-3">
                <text:number>3.</text:number>
                <text:p text:style-name="al">omgevingsvergunning bouw- en tuinmarkt;</text:p>
              </text:list-item>
              <text:list-item text:style-override="id1-3-2-1-1-4-4">
                <text:number>4.</text:number>
                <text:p text:style-name="al">omgevingsvergunning uitvoeren van werk of werkzaamheden.</text:p>
              </text:list-item>
            </text:list>
            <text:p text:style-name="common-al">De toepassing van de gemeentelijke coördinatieregeling leidt ertoe dat de voorbereiding van de noodzakelijke besluiten zoveel mogelijk gelijktijdig en gecoördineerd plaatsvindt. De besluiten waarop de coördinatieregeling van toepassing is doorlopen dezelfde procedure: het bestemmingsplan en de vergunningen worden tegelijkertijd ter inzage gelegd. Bij beroep tegen de gecoördineerde besluiten worden die besluiten als één besluit aangemerkt. De kennisgeving om de coördinatieregeling toe te passen heeft op 24 januari 2018 plaatsgevonden. Het is niet mogelijk om tegen het besluit om de coördinatieregeling toe te passen bezwaar of beroep in te stellen.</text:p>
            <text:p text:style-name="common-al">
            <text:span text:style-name="nadrukvet">Gewijzigd vastgesteld bestemmingsplan Nijmegen Ressen (bouwmarkt Keizer Augustusplein)</text:span>
          </text:p>
            <text:p text:style-name="common-al">De Raad van de gemeente Nijmegen heeft, met toepassing van artikel 3.1 van de Wet ruimtelijke ordening, bij besluit van 23 september 2020 het bestemmingsplan Nijmegen Ressen (bouwmarkt Keizer Augustusplein) gewijzigd vastgesteld.</text:p>
            <text:p text:style-name="common-al">Het plangebied (vlek 14) is gelegen in Nijmegen-Noord ten noordoosten van het Keizer Augustusplein. Het plangebied wordt begrensd door het Keizer Augustusplein (ovatonde) en het verlengde van de Keizer Hendrik VI singel aan de zuidzijde, de Prins Mauritssingel (N325) aan de westzijde, de gemeentegrens met de gemeente Lingewaard aan de noordzijde (Ressen) en de Zwarteweg aan de oostzijde. Het gehele plangebied heeft een omvang van 19 hectare, waarvan ongeveer 5-6 hectare zal worden ontwikkeld. Het noordelijk deel van het plangebied krijgt een parkachtige inrichting. In het zuidelijk deel worden een grootschalige bouw- en tuinmarkt met drive-in en parkeerplaatsen, een tankstation (zonder lpg) en een restaurant mogelijk gemaakt.</text:p>
            <text:p text:style-name="common-al">Het bestemmingsplan is gewijzigd vastgesteld. Voor een overzicht van de wijzigingen wordt verwezen naar het raadsvoorstel.</text:p>
            <text:p text:style-name="common-al">
            <text:span text:style-name="nadrukvet">Watervergunning</text:span>
          </text:p>
            <text:p text:style-name="common-al">Op 5 april 2019 heeft het waterschap Rivierenland een aanvraag van de gemeente Nijmegen ontvangen betreft het lozen van hemelwater afkomstig van nieuw verhard oppervlak op wateren via een retentievoorziening ten behoeve van de ontwikkeling van Vlek 14 te Ressen, in de gemeente Nijmegen.</text:p>
            <text:p text:style-name="common-al">Het waterschap heeft op 1 oktober 2020 de gevraagde vergunning verleend.</text:p>
            <text:p text:style-name="common-al">
            <text:span text:style-name="nadrukvet">Omgevingsvergunning bouw- en tuinmarkt</text:span>
          </text:p>
            <text:p text:style-name="common-al">Op 4 maart 2019 heeft de Omgevingsdienst Regio Nijmegen (ODRN) een aanvraag om omgevingsvergunning ontvangen voor de bouw van een bouw- en tuinmarkt met drive-in en parkeerplaatsen en toebehoren, op het perceel kadastraal bekend gemeente Nijmegen, sectie H, nummer 2, plaatselijk bekend als Wendelring 3 te Nijmegen (perceel nabij Keizer Augustusplein (ovatonde), Ressen vlek 14 te Nijmegen).</text:p>
            <text:p text:style-name="common-al">Het verlenen van de omgevingsvergunning heeft betrekking op de volgende activiteiten:</text:p>
            <text:p text:style-name="common-al">A. Het bouwen van een bouwwerk (artikel 2.1, lid 1, sub a Wabo);</text:p>
            <text:p text:style-name="common-al">B. Het maken, hebben of veranderen van een uitweg of het veranderen van het gebruik daarvan (artikel 2.2, lid 1, sub e Wabo);</text:p>
            <text:p text:style-name="common-al">C. Het maken of voeren van handelsreclame of het toestaan of gedogen hiervan (artikel 2.2, lid 1, sub h of sub i Wabo).</text:p>
            <text:p text:style-name="common-al">De ODRN heeft op 1 oktober 2020 de gevraagde vergunning verleend.</text:p>
            <text:p text:style-name="common-al">
            <text:span text:style-name="nadrukvet">Omgevingsvergunning uitvoeren van werk of werkzaamheden</text:span>
          </text:p>
            <text:p text:style-name="common-al">Op 12 april 2019 heeft de Omgevingsdienst Regio Nijmegen (ODRN) een aanvraag voor een omgevingsvergunning ontvangen voor het ophogen van het terrein bouwmarkt Keizer Augustusplein op het perceel kadastraal bekend gemeente Nijmegen, sectie H, nummer 2, plaatselijk bekend als perceel nabij Keizer Augustusplein (ovatonde), Ressen vlek 14 te Nijmegen.</text:p>
            <text:p text:style-name="common-al">Het verlenen van de omgevingsvergunning heeft betrekking op de activiteit: “Uitvoeren van werk of werkzaamheden op grond van regels ruimtelijke ordening”. De ODRN heeft op 24 september 2020 gevraagde omgevingsvergunning verleend.</text:p>
            <text:p text:style-name="common-al">
            <text:span text:style-name="nadrukvet">Inzage</text:span>
          </text:p>
            <text:p text:style-name="common-al">De volgende stukken liggen van donderdag 8 oktober 2020 tot en met donderdag 19 november 2020 ter inzage:</text:p>
            <text:p text:style-name="common-al">- het bestemmingsplan Nijmegen Ressen (bouwmarkt Keizer Augustusplein);</text:p>
            <text:p text:style-name="common-al">- de watervergunning (zaaknummer: 2019044227);</text:p>
            <text:p text:style-name="common-al">- de omgevingsvergunning bouw- en tuinmarkt (zaaknummer: W.Z19.102301.01);</text:p>
            <text:p text:style-name="common-al">- de omgevingsvergunning uitvoeren van werk of werkzaamheden (zaaknummer: W.Z19.103784.01).</text:p>
            <text:p text:style-name="common-al">Bovengenoemde stukken (en bijbehorende stukken) liggen ter inzage bij de Informatiebalie in de Stadswinkel, Mariënburg 30 te Nijmegen en het Wooninformatiecentrum Waalsprong, Thermionpark 7 te Lent.</text:p>
            <text:p text:style-name="common-al">Het digitale bestemmingsplan (en bijbehorende stukken) is te raadplegen op de landelijke website: <text:a xlink:href="http://www.ruimtelijkeplannen.nl/?planidn=NL.IMRO.0268.BP41000-VG01" xlink:type="simple">http://www.ruimtelijkeplannen.nl/?planidn=NL.IMRO.0268.BP41000-VG01</text:a></text:p>
            <text:p text:style-name="common-al">De omgevingsvergunningen (en bijbehorende stukken) zijn digitaal in te zien via een link in de publicatie van de betreffende omgevingsvergunning in het elektronische Gemeenteblad van de gemeente Nijmegen op <text:a xlink:href="https://www.overheid.nl/" xlink:type="simple">https://www.overheid.nl</text:a></text:p>
            <text:p text:style-name="common-al">Voor het inzien van bovengenoemde stukken kunt u ook contact opnemen met mevrouw C. Swart, projectleider gebiedsontwikkeling Ressen, telefoonnummer 06 53726802 of email c1.swart@nijmegen.nl</text:p>
            <text:p text:style-name="common-al">
            <text:span text:style-name="nadrukvet">Beroep</text:span>
          </text:p>
            <text:p text:style-name="common-al">Belanghebbenden die het met bovenstaande besluiten niet eens zijn en die in de voorprocedure tijdig hun zienswijze hebben ingediend, alsmede de belanghebbende die niet verweten kan worden geen zienswijze te hebben ingediend, kunnen in de periode van vrijdag 9 oktober 2020 tot en met donderdag 19 november 2020 beroep indienen bij de Afdeling bestuursrechtspraak van de Raad van State, Postbus 20019, 2500 EA ’s-Gravenhage.</text:p>
            <text:p text:style-name="common-al">Tegen de wijzigingen die door de Raad zijn aangebracht, kan door alle belanghebbenden beroep worden ingesteld.</text:p>
            <text:p text:style-name="common-al">
            <text:span text:style-name="nadrukcur">Voorlopige voorziening</text:span>
          </text:p>
            <text:p text:style-name="common-al">Het indienen van een beroepschrift betekent niet dat de besluiten niet in werking kunnen treden.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last-al">Tevens bestaat de mogelijkheid om digitaal beroep in te stellen en een verzoek om voorlopige voorziening in te dienen via <text:a xlink:href="https://digitaalloket.raadvanstate.nl/" xlink:type="simple">https://digitaalloket.raadvanstate.nl</text:a> Hiervoor is een elektronische handtekening (DigiD) nodig. Op de genoemde site van de Raad van State staan de exact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98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98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98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Nijme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8.BP41000-VG01</meta:user-defined>
    <meta:user-defined meta:name="OVERHEIDop.Ruimtelijkeplannen/DC.type">bestemmingsplan</meta:user-defined>
    <dc:language>nl</dc:language>
    <meta:user-defined meta:name="OVERHEID.Gemeente/DC.spatial">Nijkerk</meta:user-defined>
    <meta:user-defined meta:name="OVERHEID.EPSG28992/DC.spatial">187688.069 433150.572</meta:user-defined>
    <meta:user-defined meta:name="DC.title">Gecoördineerde behandeling bestemmingsplan Nijmegen Ressen (bouwmarkt Keizer Augustusplein), omgevingsvergunning bouw- en tuinmarkt, omgevingsvergunning werk of werkzaamheden, watervergunning</meta:user-defined>
    <meta:user-defined meta:name="OVERHEID.PostcodeHuisnummer/OVERHEIDop.postcodeHuisnummer">6515AW 3</meta:user-defined>
    <meta:user-defined meta:name="OVERHEIDop.straatnaam">Zwarteweg</meta:user-defined>
    <meta:user-defined meta:name="OVERHEIDop.woonplaats">Nijmegen</meta:user-defined>
    <meta:user-defined meta:name="DCTERMS.W3CDTF/DCTERMS.available">2020-10-07</meta:user-defined>
    <meta:user-defined meta:name="DCTERMS.W3CDTF/OVERHEIDop.jaargang">2020</meta:user-defined>
    <meta:user-defined meta:name="OVERHEIDop.publicationIssue">51985</meta:user-defined>
    <meta:user-defined meta:name="OVERHEIDop.StcrtID/DC.identifier">stcrt-2020-51985</meta:user-defined>
    <meta:user-defined meta:name="OVERHEIDop.versieInformatie"/>
  </office:meta>
</office:document-meta>
</file>