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tot coördinatie procedures ‘Aldi Fuchsiastraat ter hoogte van de Molenweg’,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paragraaf 3.6.1 van de Wet ruimtelijke ordening, op 23 september 2020 besloten de (gemeentelijke) coördinatieregeling van toepassing te verklaren op de voorbereiding en bekendmaking van de realisatie van een nieuwe vestiging van een Aldi supermarkt (met ondersteunende voorzieningen) aan de Fuchsiastraat ter hoogte van de Molenweg. De coördinatie heeft betrekking op de volgende besluiten:</text:p>
            <text:p text:style-name="common-al">- het bestemmingsplan; </text:p>
            <text:p text:style-name="common-al">- de omgevingsvergunning als bedoeld in de Wet algemene bepalingen omgevingsrecht; </text:p>
            <text:p text:style-name="common-al">- de eventueel overige voor het project benodigde besluiten en vergunningen.</text:p>
            <text:p text:style-name="common-al">De toepassing van de gemeentelijke coördinatieregeling leidt ertoe dat de voorbereiding van de noodzakelijke besluiten zoveel mogelijk gelijktijdig en gecoördineerd plaatsvindt. De besluiten waarop de coördinatieregeling van toepassing is doorlopen dezelfde procedure: ontwerpbestemmingsplan en de ontwerp-vergunningen worden tegelijkertijd ter inzage gelegd, waarbij de mogelijkheid bestaat om zienswijzen in te dienen tegen deze besluiten. Bij eventueel beroep tegen de gecoördineerde besluiten worden die besluiten als één besluit aangemerkt.</text:p>
            <text:p text:style-name="last-al">Het is niet mogelijk om tegen het besluit om de coördinatieregeling toe te passen bezwaar of beroep in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8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8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8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a3005-ON01</meta:user-defined>
    <meta:user-defined meta:name="OVERHEIDop.Ruimtelijkeplannen/DC.type">bestemmingsplan</meta:user-defined>
    <dc:language>nl</dc:language>
    <meta:user-defined meta:name="OVERHEID.Gemeente/DC.spatial">Nijmegen</meta:user-defined>
    <meta:user-defined meta:name="OVERHEID.EPSG28992/DC.spatial">186200.032 428170.563</meta:user-defined>
    <meta:user-defined meta:name="DC.title">Kennisgeving Besluit tot coördinatie procedures ‘Aldi Fuchsiastraat ter hoogte van de Molenweg’, Nijmegen</meta:user-defined>
    <meta:user-defined meta:name="OVERHEID.PostcodeHuisnummer/OVERHEIDop.postcodeHuisnummer">6542PV 4</meta:user-defined>
    <meta:user-defined meta:name="OVERHEIDop.straatnaam">Molenweg</meta:user-defined>
    <meta:user-defined meta:name="OVERHEIDop.woonplaats">Nijmegen</meta:user-defined>
    <meta:user-defined meta:name="DCTERMS.W3CDTF/DCTERMS.available">2020-10-07</meta:user-defined>
    <meta:user-defined meta:name="DCTERMS.W3CDTF/OVERHEIDop.jaargang">2020</meta:user-defined>
    <meta:user-defined meta:name="OVERHEIDop.publicationIssue">51982</meta:user-defined>
    <meta:user-defined meta:name="OVERHEIDop.StcrtID/DC.identifier">stcrt-2020-51982</meta:user-defined>
    <meta:user-defined meta:name="OVERHEIDop.versieInformatie"/>
  </office:meta>
</office:document-meta>
</file>