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lkmaar - verlening omgevingsvergunning uitgebreide voorbereidingsprocedure - transformatie van het winkelpand - Kooimeerlaan 17, Alkmaar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/WRO</text:span>
            </text:span>
          </text:p>
            <text:p text:style-name="common-al">1814GN17</text:p>
            <text:p text:style-name="common-al">
            <text:span text:style-name="nadrukvet">Uitgebreide voorbereidingsprocedure</text:span>
            <text:span text:style-name="nadrukvet"> Kooimeerlaan 17 Alkmaar: kennisgeving beschikkingen</text:span>
          </text:p>
            <text:p text:style-name="common-al">Burgemeester en wethouders van Alkmaar maken bekend dat de volgende vergunningen zijn verleend voor transformatie van het winkelpand aan de Kooimeerlaan 17 tot 58 appartementen:</text:p>
            <text:p text:style-name="common-al">• Het besluit tot vaststellen van hogere waarden;</text:p>
            <text:p text:style-name="common-al">• De vergunning voor transformatie van het pand tot 58 appartementen </text:p>
            <text:p text:style-name="common-al">
            <text:span text:style-name="nadrukvet">Beroep</text:span>
          </text:p>
            <text:p text:style-name="common-al">Gedurende zes weken na de bekendmaking kunnen belanghebbenden hiertegen beroep instellen bij de Raad van State, afdeling Bestuursrechtspraak, Postbus 20019, 2500 EA Den Haag.</text:p>
            <text:p text:style-name="common-al">Datum einde beroep: 18 november 2020</text:p>
            <text:p text:style-name="common-al">De besluiten en de bijbehorende stukken zijn van af 8 oktober 2020 tot en met 18 november 2020 digitaal raadpleegbaar via (<text:a xlink:href="https://www.alkmaar.nl/kooimeerlaan" xlink:type="simple">https://www.alkmaar.nl/kooimeerlaan</text:a>).</text:p>
            <text:p text:style-name="common-al">U kunt de stukken eventueel ook op afspraak op het Stadskantoor komen inzien. Wilt u langs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97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97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97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referentienummer">1814GN17</meta:user-defined>
    <meta:user-defined meta:name="OVERHEIDop.Vergunningen/DC.type">omgevingsvergunningen</meta:user-defined>
    <dc:language>nl</dc:language>
    <meta:user-defined meta:name="OVERHEID.EPSG28992/DC.spatial">110733.492 514743.29</meta:user-defined>
    <meta:user-defined meta:name="DC.title">Gemeente Alkmaar - verlening omgevingsvergunning uitgebreide voorbereidingsprocedure - transformatie van het winkelpand - Kooimeerlaan 17, Alkmaar</meta:user-defined>
    <meta:user-defined meta:name="OVERHEID.PostcodeHuisnummer/OVERHEIDop.postcodeHuisnummer">1814GN 17</meta:user-defined>
    <meta:user-defined meta:name="OVERHEIDop.straatnaam">Kooimeerlaan</meta:user-defined>
    <meta:user-defined meta:name="OVERHEIDop.woonplaats">Alkmaar</meta:user-defined>
    <meta:user-defined meta:name="DCTERMS.W3CDTF/DCTERMS.available">2020-10-07</meta:user-defined>
    <meta:user-defined meta:name="DCTERMS.W3CDTF/OVERHEIDop.jaargang">2020</meta:user-defined>
    <meta:user-defined meta:name="OVERHEIDop.publicationIssue">51978</meta:user-defined>
    <meta:user-defined meta:name="OVERHEIDop.StcrtID/DC.identifier">stcrt-2020-51978</meta:user-defined>
    <meta:user-defined meta:name="OVERHEIDop.versieInformatie"/>
  </office:meta>
</office:document-meta>
</file>