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65</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 oktober 2020 nr. BOACAT2020/052, strekkende tot aanwijzing van buitengewoon opsporingsambtenaren bij de Inspectie Gezondheidszorg en Jeugd</text:h>
      <text:p text:style-name="ifm_p_mt.3.7mm_ifm">De Minister voor Rechtsbescherming,</text:p>
      <text:p text:style-name="ifm_p_mt.3.7mm_ifm">Gelezen het verzoek van de Inspectie Gezondheidszorg en Jeugd van 24 september 2020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in dienst van de Inspectie Gezondheidszorg en Jeugd die op basis van hun functie zijn belast met de opsporing van strafbare feit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zoals opgenomen in de bijlage bij de Regeling domeinlijsten buitengewoon opsporingsambtenaar, aangevuld met de wetten op het gebied van de volksgezondheid en de artikelen 227, 227a, 228, 231, 255, 257, 272, 287, 289, 293, 294, titel XX (300 tot en met 306), 309 en 322 van het Wetboek van Strafrecht, voor zover noodzakelijk voor een goede vervulling van de aan de functie gerelateerde taken.</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ndent.-7mm_mleft.7mm_ifm">1.<text:tab/>Op grond van dit besluit kunnen maximaal 40 personen als buitengewoon opsporingsambtenaar worden beëdigd.</text:p>
      <text:p text:style-name="ifm_p_mt.3.7mm_indent.-7mm_mleft.7mm_ifm">2.<text:tab/>Aan de buitengewoon opsporingsambtenaar, genoemd in artikel 2, wordt ontheffing verleend van het bepaalde in artikel 16, eerste lid, van het besluit buitengewoon opsporingsambtenaar, onder de voorwaarden gesteld in het onderdeel semi-permanente ontheffing van bijlage H, bij de Beleidsregels Buitengewoon Opsporingsambtenaar.</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Inspectie Gezondheidszorg en Jeug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eerste alinea, genoemde besluit, worden geacht mede te zijn afgegeven op basis van dit besluit.</text:p>
      <text:p text:style-name="ifm_p_ifm">Dit artikel brengt geen wijziging in de resterende looptijd van de afgegeven akten.</text:p>
      <text:h text:style-name="ifm_p_font.bold_mt.5.08mm_page.keep-with-next_ifm" text:outline-level="2">Artikel<text:s/>8<text:s/></text:h>
      <text:p text:style-name="ifm_p_mt.4.23mm_ifm">Het Besluit buitengewoon opsporingsambtenaar Inspectie Gezondheidszorg en Jeugd van 27 september 2017 nr. BOACAT2017/063 zal vervallen op 6 oktober 2020.</text:p>
      <text:p text:style-name="ifm_p_ifm">Dit besluit treedt in werking met ingang van 6 oktober 2020 en vervalt met ingang van 6 oktober 2025.</text:p>
      <text:h text:style-name="ifm_p_font.bold_mt.5.08mm_page.keep-with-next_ifm" text:outline-level="2">Artikel<text:s/>9<text:s/></text:h>
      <text:p text:style-name="ifm_p_mt.4.23mm_ifm">Dit besluit wordt aangehaald als: Besluit buitengewoon opsporingsambtenaar Inspectie Gezondheidszorg en Jeugd 2020.</text:p>
      <text:p text:style-name="ifm_p_mt.3.7mm_ifm">Dit besluit zal in de Staatscourant worden geplaatst.</text:p>
      <text:p text:style-name="ifm_p_font.italic_mt.3.7mm_ifm">
                  Den Haag,
                   1 oktober 2020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965</text:span><text:tab/>5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965</text:span><text:tab/>5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 oktober 2020 nr. BOACAT2020/052, strekkende tot aanwijzing van buitengewoon opsporingsambtenaren bij de Inspectie Gezondheidszorg en Jeug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9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96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Beleidsregels Buitengewoon Opsporingsambtenaar</meta:user-defined>
    <meta:user-defined meta:name="DC.source">artikel 142, eerste lid, aanhef en onder b en derde lid, van het Wetboek van Strafvordering</meta:user-defined>
    <meta:user-defined meta:name="DC.source">Regeling domeinlijsten buitengewoon opsporingsambtenaar</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title">Besluit van de Minister voor Rechtsbescherming van 1 oktober 2020 nr. BOACAT2020/052, strekkende tot aanwijzing van buitengewoon opsporingsambtenaren bij de Inspectie Gezondheidszorg en Jeugd</meta:user-defined>
    <meta:user-defined meta:name="DCTERMS.alternative"/>
    <meta:user-defined meta:name="DCTERMS.W3CDTF/OVERHEIDop.datumOndertekening">2020-10-01</meta:user-defined>
    <meta:user-defined meta:name="DCTERMS.W3CDTF/DCTERMS.available">2020-10-05</meta:user-defined>
    <meta:user-defined meta:name="OVERHEIDop.Ruimtelijkplan/OVERHEIDop.bekendmakingBetreffendePlan"/>
  </office:meta>
</office:document-meta>
</file>