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ern Heinkenszand, gedeelte 2e supermarkt Stenevate, 2020” en gecoördineerde besluiten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20.51282051282051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32 van de Wet ruimtelijke ordening, het volgende bekend:</text:p>
            <text:p text:style-name="common-al"/>
            <text:list text:style-name="id1-3-2-1-1-3">
              <text:list-item text:style-override="id1-3-2-1-1-3-1">
                <text:number>1.</text:number>
                <text:p text:style-name="al">Bij besluit van 3 september 2020 heeft de gemeenteraad van Borsele het bestemmingsplan “Kern Heinkenszand, gedeelte 2e supermarkt Stenevate, 2020” gewijzigd vastgesteld;</text:p>
              </text:list-item>
              <text:list-item text:style-override="id1-3-2-1-1-3-2">
                <text:number>2.</text:number>
                <text:p text:style-name="al">Bij besluit van 29 september 2020 heeft het college van burgemeester en wethouders van Borsele de omgevingsvergunning verleend voor de activiteit bouw ten behoeve van de bouw van een supermarkt aan de Stenevate in Heinkenszand. De omgevingsvergunning is verleend in overeenstemming met de ontwerpvergunning;</text:p>
              </text:list-item>
              <text:list-item text:style-override="id1-3-2-1-1-3-3">
                <text:number>3.</text:number>
                <text:p text:style-name="al">Bij besluit van 29 september 2020 heeft het college van burgemeester en wethouders van Borsele de omgevingsvergunning verleend voor de activiteit uitrit ten behoeve van het wijzigen van de in-/uitrit van de nieuwe supermarkt en het gemeentehuis op de Stenevate in Heinkenszand. De omgevingsvergunning is verleend in overeenstemming met de ontwerpvergunning.</text:p>
              </text:list-item>
            </text:list>
            <text:p text:style-name="common-al">
            <text:span text:style-name="nadrukvet">Gewijzigde vaststelling bestemmingsplan</text:span>
          </text:p>
            <text:p text:style-name="common-al">Het nieuwe bestemmingsplan maakt het mogelijk om aan de Stenevate in Heinkenszand een tweede supermarkt te realiseren met bijbehorende parkeervoorzieningen. De nieuwbouw komt tussen de bestaande supermarkt en het gemeentehuis. Het voormalige politiebureau en de brandweerpost worden hiervoor gesloopt. Ten opzichte van het ontwerpplan zijn bij de vaststelling in hoofdlijnen de volgende wijzigingen aangebracht:</text:p>
            <text:list text:style-name="id1-3-2-1-1-6">
              <text:list-item text:style-override="id1-3-2-1-1-6-1">
                <text:number>1.</text:number>
                <text:p text:style-name="al">Enkele teksten in het akoestisch rapport industrielawaai (bijlage 11 van het bijlagenboek) zijn gecorrigeerd;</text:p>
              </text:list-item>
              <text:list-item text:style-override="id1-3-2-1-1-6-2">
                <text:number>2.</text:number>
                <text:p text:style-name="al">De notitie “Gemeente Borsele, 2e supermarkt Heinkenszand, Reactie op zienswijzen marktonderzoek” (d.d. 5 augustus 2020) is toegevoegd aan bijlage 1 (marktonderzoek) van het bijlagenboek;</text:p>
              </text:list-item>
              <text:list-item text:style-override="id1-3-2-1-1-6-3">
                <text:number>3.</text:number>
                <text:p text:style-name="al">Enkele paragrafen van het verkeerskundig onderzoek (bijlage 2 van het bijlagenboek) zijn aangepast;</text:p>
              </text:list-item>
              <text:list-item text:style-override="id1-3-2-1-1-6-4">
                <text:number>4.</text:number>
                <text:p text:style-name="al">In artikel 5 (Verkeer) van de regels is een voorwaardelijke verplichting opgenomen om wateroverlast te voorkomen;</text:p>
              </text:list-item>
              <text:list-item text:style-override="id1-3-2-1-1-6-5">
                <text:number>5.</text:number>
                <text:p text:style-name="al">Het inrichtingsplan (figuur in paragraaf 3.3 van de toelichting) is enigszins aangepast;</text:p>
              </text:list-item>
              <text:list-item text:style-override="id1-3-2-1-1-6-6">
                <text:number>6.</text:number>
                <text:p text:style-name="al">De waterparagraaf (paragraaf 4.6 van de toelichting) is geactualiseerd;</text:p>
              </text:list-item>
              <text:list-item text:style-override="id1-3-2-1-1-6-7">
                <text:number>7.</text:number>
                <text:p text:style-name="al">Aan artikel 9, lid 9.1.1 van de regels (Algemene afwijkingsregels) is een nieuw lid toegevoegd waarmee het college van burgemeester en wethouders de bevoegdheid krijgt af te wijken van het vastgelegde bouwpeil.</text:p>
              </text:list-item>
            </text:list>
            <text:p text:style-name="common-al">Voor een meer gedetailleerd overzicht van de wijzigingen wordt verwezen naar het vaststellingsbesluit.</text:p>
            <text:p text:style-name="common-al">Gedeputeerde Staten van Zeeland heeft, in afwijking van artikel 3.8, lid 4 Wro, ingestemd met vervoegde publicatie van het gewijzigd vastgestelde bestemmingsplan.</text:p>
            <text:p text:style-name="common-al">
            <text:span text:style-name="nadrukvet">Coördinatieregeling</text:span>
          </text:p>
            <text:p text:style-name="common-al">Met de gelijktijdige terinzagelegging van het bestemmingsplan en de omgevingsvergunningen wordt toepassing gegeven aan de coördinatieregeling van paragraaf 3.6 van de Wet ruimtelijke ordening. Hiermee is het mogelijk dat diverse procedures gezamenlijk worden doorlopen.</text:p>
            <text:p text:style-name="common-al">
            <text:span text:style-name="nadrukvet">Inzage</text:span>
          </text:p>
            <text:p text:style-name="common-al">Het bestemmingsplan en vaststellingsbesluit kunt u vanaf 8 oktober 2020 raadplegen via de landelijke website www.ruimtelijkeplannen.nl. Op deze website selecteert u het tabblad “Plan bekijken ↔ Plannen zoeken”. Vul dan in het venster “Plannaam of- nummer” de volgende identificatiecode in: NL.IMRO.0654.BPHZ2SMSV2019-0003. U kunt het bestemmingsplan op www.ruimtelijkeplannen.nl ook via de gemeentelijke website www.borsele.nl benaderen. </text:p>
            <text:p text:style-name="common-al">Verder kunt u vanaf 8 oktober 2020 het bestemmingsplan, het vaststellingsbesluit en de omgevingsvergunningen inzien in het gemeentehuis, Stenevate 10 in Heinkenszand.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
            <text:span text:style-name="nadrukvet">Beroep</text:span>
          </text:p>
            <text:p text:style-name="common-al">In het kader van de beroepsprocedure worden de besluiten die gecoördineerd zijn genomen aangemerkt als één besluit. Beroep kan worden ingesteld bij de Afdeling bestuursrechtspraak van de Raad van State, Postbus 20019, 2500 EA ’s-Gravenhage door:</text:p>
            <text:list text:style-name="id1-3-2-1-1-16">
              <text:list-item text:style-override="id1-3-2-1-1-16-1">
                <text:number>1.</text:number>
                <text:p text:style-name="al">een belanghebbende die tijdig een zienswijze kenbaar heeft gemaakt;</text:p>
              </text:list-item>
              <text:list-item text:style-override="id1-3-2-1-1-16-2">
                <text:number>2.</text:number>
                <text:p text:style-name="al">een belanghebbende die aantoont dat hij redelijkerwijs niet in staat is geweest tijdig een zienswijze kenbaar te maken;</text:p>
              </text:list-item>
              <text:list-item text:style-override="id1-3-2-1-1-16-3">
                <text:number>3.</text:number>
                <text:p text:style-name="al">een belanghebbende die door de wijzigingen die bij de vaststelling in het bestemmingsplan zijn aangebracht in een nadeligere positie wordt gebracht.</text:p>
              </text:list-item>
            </text:list>
            <text:p text:style-name="common-al">De beroepstermijn loopt van 9 oktober tot en met 19 november 2020.</text:p>
            <text:p text:style-name="common-al">
            <text:span text:style-name="nadrukvet">Inwerkingtreding</text:span>
          </text:p>
            <text:p text:style-name="common-al">De besluiten treden in werking met ingang van de dag na die waarop de beroepstermijn afloopt. Indien binnen de beroepstermijn een verzoek om een voorlopige voorziening is ingediend, wordt de werking van de besluiten opgeschort totdat op het verzoek is beslist.</text:p>
            <text:p text:style-name="last-al">Heinkenszand, 7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6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96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96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orse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654.BPHZ2SMSV2019-0003</meta:user-defined>
    <meta:user-defined meta:name="OVERHEIDop.Ruimtelijkeplannen/DC.type">bestemmingsplan</meta:user-defined>
    <dc:language>nl</dc:language>
    <meta:user-defined meta:name="OVERHEID.EPSG28992/DC.spatial">46199.576 388180.608</meta:user-defined>
    <meta:user-defined meta:name="DC.title">Bestemmingsplan “Kern Heinkenszand, gedeelte 2e supermarkt Stenevate, 2020” en gecoördineerde besluiten omgevingsvergunning</meta:user-defined>
    <meta:user-defined meta:name="OVERHEID.PostcodeHuisnummer/OVERHEIDop.postcodeHuisnummer">4451KB 10</meta:user-defined>
    <meta:user-defined meta:name="OVERHEIDop.straatnaam">Stenevate</meta:user-defined>
    <meta:user-defined meta:name="OVERHEIDop.woonplaats">Heinkenszand</meta:user-defined>
    <meta:user-defined meta:name="DCTERMS.W3CDTF/DCTERMS.available">2020-10-07</meta:user-defined>
    <meta:user-defined meta:name="DCTERMS.W3CDTF/OVERHEIDop.jaargang">2020</meta:user-defined>
    <meta:user-defined meta:name="OVERHEIDop.publicationIssue">51962</meta:user-defined>
    <meta:user-defined meta:name="OVERHEIDop.StcrtID/DC.identifier">stcrt-2020-51962</meta:user-defined>
    <meta:user-defined meta:name="OVERHEIDop.versieInformatie"/>
  </office:meta>
</office:document-meta>
</file>