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omgevingsplan “Buitengebied Borsele, 2018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.51282051282051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gevolge artikel 3.7 van de Wet ruimtelijke ordening, het volgende bekend:</text:p>
            <text:p text:style-name="common-al">De gemeenteraad van Borsele heeft in zijn vergadering van 1 oktober 2020 een voorbereidingsbesluit genomen. Hiermee verklaart de gemeenteraad dat een herziening van het omgevingsplan “Buitengebied Borsele, 2018” wordt voorbereid. </text:p>
            <text:p text:style-name="common-al">Het voorbereidingsbesluit geldt voor artikel 141.5.1. onder h van het omgevingsplan “Buitengebied Borsele, 2018” en betreft de regeling inzake het aanleggen en exploiteren van zonneparken op agrarische gronden in de grootschalige polders. </text:p>
            <text:p text:style-name="common-al">Het voorbereidingsbesluit treedt op 8 oktober 2020 in werking. Het voorbereidingsbesluit en de bijbehorende stukken liggen met ingang van 8 oktober 2020 voor een ieder ter inzage op het gemeentehuis te Heinkenszand, Stenevate 10, 4451 KB Heinkenszand. </text:p>
            <text:p text:style-name="common-al">Een volledig digitale versie van het voorbereidingsbesluit en bijbehorende bestanden met code NL.IMRO.0654.OPBGBVB2020-0001, is te raadplegen via de website <text:a xlink:href="http://www.ruimtelijkeplannen.nl" xlink:type="simple">www.ruimtelijkeplannen.nl</text:a>.. </text:p>
            <text:p text:style-name="common-al">Daarnaast liggen het besluit en bijbehorende bestanden ter inzage in het gemeentehuis, Stenevate 10 in Heinkenszand. 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common-al">Tegen dit besluit kan geen bezwaar of beroep worden ingesteld. </text:p>
            <text:p text:style-name="common-al">Heinkenszand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6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9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9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Landbouw | Organisatie en beleid</meta:user-defined>
    <meta:user-defined meta:name="OVERHEIDop.Ruimtelijkplan/OVERHEIDop.bekendmakingBetreffendePlan">NL.IMRO.0654.OPBGBVB2020-0001</meta:user-defined>
    <meta:user-defined meta:name="OVERHEIDop.Ruimtelijkeplannen/DC.type">bestemmingsplan</meta:user-defined>
    <dc:language>nl</dc:language>
    <meta:user-defined meta:name="OVERHEID.Gemeente/DC.spatial">Borsele</meta:user-defined>
    <meta:user-defined meta:name="DC.title">Voorbereidingsbesluit omgevingsplan “Buitengebied Borsele, 2018”</meta:user-defined>
    <meta:user-defined meta:name="DCTERMS.W3CDTF/DCTERMS.available">2020-10-08</meta:user-defined>
    <meta:user-defined meta:name="DCTERMS.W3CDTF/OVERHEIDop.jaargang">2020</meta:user-defined>
    <meta:user-defined meta:name="OVERHEIDop.publicationIssue">51960</meta:user-defined>
    <meta:user-defined meta:name="OVERHEIDop.StcrtID/DC.identifier">stcrt-2020-51960</meta:user-defined>
    <meta:user-defined meta:name="OVERHEIDop.versieInformatie"/>
  </office:meta>
</office:document-meta>
</file>