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opheffen stopgebod Van Veenweg- Oosttang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Heerhugowaard is op grond van artikel 18, eerste lid, onder d, van de Wegenverkeerswet 1994, bevoegd dit verkeersbesluit te nemen. </text:p>
            <text:p text:style-name="al">Het college van burgemeester en wethouders heeft de bevoegdheid tot het nemen van verkeersbesluiten aan het bestuur van de Werkorganisatie Langedijk en Heerhugowaard gemandateerd.</text:p>
            <text:p text:style-name="al">Het bestuur van de Werkorganisatie heeft middels de vastgestelde Mandaatregeling Werkorganisatie Langedijk en Heerhugowaard deze bevoegdheid onder gemandateerd.</text:p>
          </text:section>
        </text:section>
        <text:section text:name="regeling-tekst_id1-3-2-2" text:style-name="regeling-tekst">
          <text:section text:name="tekst_id1-3-2-2-1" text:style-name="tekst">
            <text:p text:style-name="common-al">[INT20-4018]</text:p>
            <text:p text:style-name="common-al"/>
            <text:p text:style-name="common-al">
            <text:span text:style-name="nadrukvet">Overwegingen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Doelstelling</text:span>
          </text:p>
            <text:p text:style-name="common-al">Uit het oogpunt van het in stand houden van de weg en het waarborgen van de bruikbaarheid daarvan; en het zoveel mogelijk waarborgen van de vrijheid van het verkeer; is het gewenst om op de Van Veenweg ten hoogte van de kruising met de Oosttangent de bebording (bord B7) en de stopstreep te vervangen door de bebording (bord B6) en haaientanden</text:p>
            <text:p text:style-name="common-al">Met het bovenstaande wordt beoogd de maatregel beter te laten aansluiten bij de situatie en de doorstroming op de kruising te bevorderen.</text:p>
            <text:p text:style-name="common-al"/>
            <text:p text:style-name="common-al">
            <text:span text:style-name="nadrukvet">Motivering</text:span>
          </text:p>
            <text:p text:style-name="common-al">De kruising van de Van Veenweg met de Oosttangent wordt in de huidige situatie geregeld met een stopgebod. De kruising voldoet niet aan de richtlijnen voor het instellen van een stopgebod. Er is voldoende uitzicht op de kruisende baan. Door het opheffen van het stopgebod en dit te vervangen naar een voorrangsregeling wordt de situatie eenduidig en daardoor duidelijker.</text:p>
            <text:p text:style-name="common-al">De overkant van de kruising bevat een voorrangsregeling met haaientanden op het wegdek en de bebording (bord B6). Door aan beide kanten een gelijk beeld te creëren is de situatie beter te lezen voor het verkeer.</text:p>
            <text:p text:style-name="common-al"/>
            <text:p text:style-name="common-al">
            <text:span text:style-name="nadrukvet">Belangenafweging</text:span>
          </text:p>
            <text:p text:style-name="common-al">Met deze aanpassing ontstaat een duidelijke en eenduidige situatie die voor alle weggebruikers overzichtelijk is.</text:p>
            <text:p text:style-name="common-al"/>
            <text:p text:style-name="common-al">
            <text:span text:style-name="nadrukvet">Overleg</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de politie, eenheid Noord-Holland. De politie adviseert positief<text:span text:style-name="nadrukvet"/>op het voorgenomen besluit.</text:p>
            <text:p text:style-name="common-al"/>
            <text:p text:style-name="tussenkopcur">Belangenafweging (Awb-procedure)</text:p>
            <text:p text:style-name="common-al">Er heeft een ontwerpbesluit ter inzage gelegen. Hierop zijn geen zienswijzen ingediend<text:span text:style-name="nadrukvet"><text:span text:style-name="nadrukcur">.</text:span></text:span></text:p>
            <text:p text:style-name="common-al"/>
            <text:p text:style-name="common-al"/>
            <text:p text:style-name="common-al">
            <text:span text:style-name="nadrukvet">Besluit</text:span>
          </text:p>
            <text:p text:style-name="common-al">Op grond van vorenstaande overwegingen besluiten burgemeester en wethouders om het stopgebod op te heffen en dit te vervangen door plaatsing van bord B6 van het RVV en bijbehorende wegmarkering (haaietanden).</text:p>
            <text:p text:style-name="common-al"/>
            <text:p text:style-name="common-al">
            <text:span text:style-name="nadrukvet">Bebording volgens het Reglement Verkeersregels en Verkeerstekens (RVV) 1990:</text:span>
          </text:p>
            <text:p text:style-name="common-al">Bijlage 1, hoofdstuk B Voorrang</text:p>
            <text:p text:style-name="common-al">Bordnummer Omschrijving</text:p>
            <text:p text:style-name="common-al"/>
            <text:p text:style-name="common-al">B6 Verleen voorrang aan bestuurders op de kruisende weg</text:p>
            <text:p text:style-name="common-al"/>
            <text:p text:style-name="common-al"/>
            <text:p text:style-name="common-al">Heerhugowaard, datum 30 september 2020</text:p>
            <text:p text:style-name="common-al">Burgemeester en wethouders van Heerhugowaard,</text:p>
            <text:p text:style-name="common-al">namens hen,</text:p>
            <text:p text:style-name="common-al">F. Wildenburg</text:p>
            <text:p text:style-name="common-al">Beleidsadviseur verkeer en vervoer</text:p>
            <text:p text:style-name="common-al"/>
            <text:p text:style-name="common-al"/>
            <text:p text:style-name="tussenkopcur">MEDEDELINGEN</text:p>
            <text:p text:style-name="tussenkopcur">Beroep</text:p>
            <text:p text:style-name="common-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common-al">In het beroepschrift moeten ten 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 </text:p>
            <text:p text:style-name="common-al">Daarnaast dient u een kopie van het besluit mee te zenden naar de Rechtbank.</text:p>
            <text:p text:style-name="common-al">U kunt ook digitaal beroep instellen bij de rechtbank via http://loket.rechtspraak.nl/bestuursrecht.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 </text:p>
            <text:p text:style-name="tussenkopcur">Voorlopige Voorziening</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5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5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5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Vervangen stopbord voor voorrangsbord - Van Veenweg - Oosttangen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NT20-4018</meta:user-defined>
    <meta:user-defined meta:name="DCTERMS.abstract">De aansluiting Van Veenweg is nu aan een zijde voorzien van een stopbord. dit sluit niet aan bij de situatie en moet daarom vervangen worden door een voorrangsbord.</meta:user-defined>
    <meta:user-defined meta:name="OVERHEIDop.verkeersbordcode">B6</meta:user-defined>
    <dc:language>nl</dc:language>
    <meta:user-defined meta:name="OVERHEID.EPSG28992/DC.spatial">119308.416 520191.201</meta:user-defined>
    <meta:user-defined meta:name="DC.title">Definitief verkeersbesluit opheffen stopgebod Van Veenweg- Oosttangent</meta:user-defined>
    <meta:user-defined meta:name="OVERHEID.PostcodeHuisnummer/OVERHEIDop.postcodeHuisnummer">1701HJ 134</meta:user-defined>
    <meta:user-defined meta:name="OVERHEIDop.straatnaam">van Veenweg</meta:user-defined>
    <meta:user-defined meta:name="OVERHEIDop.woonplaats">Heerhugowaard</meta:user-defined>
    <meta:user-defined meta:name="DCTERMS.W3CDTF/DCTERMS.available">2020-10-05</meta:user-defined>
    <meta:user-defined meta:name="OVERHEIDop.StcrtID/DC.identifier">stcrt-2020-51953</meta:user-defined>
    <meta:user-defined meta:name="DCTERMS.W3CDTF/OVERHEIDop.jaargang">2020</meta:user-defined>
    <meta:user-defined meta:name="OVERHEIDop.publicationIssue">51953</meta:user-defined>
    <meta:user-defined meta:name="OVERHEIDop.versieInformatie"/>
  </office:meta>
</office:document-meta>
</file>