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e bestemmingsplannen: Herenland fase 3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8 van de Wet ruimtelijke ordening, dat voor een ieder ter inzage ligt het door de gemeenteraad in zijn vergadering van 24 september 2020 vastgestelde bestemmingsplannen:</text:p>
            <text:p text:style-name="common-al">Gewijzigd vastgesteld:</text:p>
            <text:list text:style-name="id1-3-2-1-1-3">
              <text:list-item text:style-override="id1-3-2-1-1-3-1">
                <text:number>1.</text:number>
                <text:p text:style-name="al">
                <text:span text:style-name="nadrukvet">Casterhoven, Deelplan B, fase 7</text:span>
              </text:p>
              </text:list-item>
            </text:list>
            <text:p text:style-name="common-al">Het bestemmingsplan is vastgesteld om de bouw van maximaal 140 woningen mogelijk te maken op Casterhoven, Deelplan B, fase 7. Het plan betreft grofweg het gebied ten zuiden van de spoorlijn, ten westen van de Hoofdstraat en ten noorden van het Pantarijn in Kesteren. De wijziging ziet op een aanpassing van de verbeelding en regels om slechts de bouw van 1 vrijstaande woning mogelijk te maken op het perceel direct grenzend aan en ten noorden van de Hoofdstraat 64. </text:p>
            <text:list text:style-name="id1-3-2-1-1-5">
              <text:list-item text:style-override="id1-3-2-1-1-5-1">
                <text:number>1.</text:number>
                <text:p text:style-name="al">
                <text:span text:style-name="nadrukvet">Opheusden, ABC-zuidelijke bedrijfskavels zuidzijde</text:span>
              </text:p>
              </text:list-item>
            </text:list>
            <text:p text:style-name="common-al">Dit bestemmingsplan maakt de realisatie van aan de laanboomteelt gerelateerde bedrijvigheid mogelijk (inclusief de daarbij behorende bedrijfsbebouwing). Het plangebied ligt aan de straat Pottenveld, ten westen van Dodewaardsestraat 2 (tussen de Dodewaardsestraat en de Betuweroute/A15). De wijziging ziet op een aanpassing van de planregels i.v.m. het aspect externe veiligheid.</text:p>
            <text:p text:style-name="common-al"/>
            <text:p text:style-name="common-al">Ongewijzigd vastgesteld:</text:p>
            <text:list text:style-name="id1-3-2-1-1-9">
              <text:list-item text:style-override="id1-3-2-1-1-9-1">
                <text:number>1.</text:number>
                <text:p text:style-name="al">
                <text:span text:style-name="nadrukvet">Herenland fase 3a</text:span>
              </text:p>
              </text:list-item>
            </text:list>
            <text:p text:style-name="common-al">Het bestemmingsplan is vastgesteld om de bouw van 5 woning mogelijk te maken op de locatie Herenland (locatie is gelegen tussen de Nannenbergstraat en de Hamsestraat te Opheusden).</text:p>
            <text:list text:style-name="id1-3-2-1-1-11">
              <text:list-item text:style-override="id1-3-2-1-1-11-1">
                <text:number>1.</text:number>
                <text:p text:style-name="al">
                <text:span text:style-name="nadrukvet">Brandweerkazerne Dalwagen ong. Dodewaard</text:span>
              </text:p>
              </text:list-item>
            </text:list>
            <text:p text:style-name="common-al">Het bestemmingsplan is vastgesteld om het realiseren van een brandweerkazerne met oefenterrein mogelijk te maken op het perceel naast Dalwagen 84 in Dodewaard.</text:p>
            <text:list text:style-name="id1-3-2-1-1-13">
              <text:list-item text:style-override="id1-3-2-1-1-13-1">
                <text:number>1.</text:number>
                <text:p text:style-name="al">
                <text:span text:style-name="nadrukvet">Parapluplan 2020: </text:span>
              </text:p>
              </text:list-item>
            </text:list>
            <text:p text:style-name="common-al">Doel van het paraplubestemmingsplan is een eenduidige en verruimde regeling om de bewoning van bestaande bedrijfswoningen op bedrijventerreinen door werknemers van het bedrijf (waarvan de aanwezigheid in het kader van de bedrijfsvoering niet noodzakelijk is) te legaliseren. Tevens is een regeling opgenomen om kamergewijze verhuur van woningen in het buitengebied tegen te gaan. Een paraplubestemmingsplan biedt de mogelijkheid alle - voor deze aspecten relevante - bestemmingsplannen binnen de gemeente in één keer te wijzigen.</text:p>
            <text:p text:style-name="common-al">
            <text:span text:style-name="nadrukvet">Ter inzage legging</text:span>
          </text:p>
            <text:p text:style-name="common-al">Inzageperiode: 8 oktober t/m 19 november 2020</text:p>
            <text:p text:style-name="common-al">Inzageplaatsen:</text:p>
            <text:p text:style-name="common-al">- analoog: tijdens de openingstijden van het gemeentehuis Neder-Betuwe bij de receptie, Burgemeester Lodderstraat 20, 4043 KM Opheusden <text:span text:style-name="nadrukvet">LET OP!</text:span> In verband met de Corona-crisis kan er sprake zijn van gewijzigde openings- en inzagetijden. Check de website <text:a xlink:href="http://www.nederbetuwe.nl" xlink:type="simple">www.nederbetuwe.nl</text:a> voor de actuele informatie.</text:p>
            <text:p text:style-name="common-al">- digitaal: </text:p>
            <text:list text:style-name="id1-3-2-1-1-20">
              <text:list-item text:style-override="id1-3-2-1-1-20-1">
                <text:number>1.</text:number>
                <text:p text:style-name="al">Casterhoven, Deelplan B, fase 6</text:p>
              </text:list-item>
            </text:list>
            <text:p text:style-name="common-al">
            <text:a xlink:href="http://www.ruimtelijkeplannen.nl/?planidn=NL.IMRO.1740.bpKEcasterhovenB7-vst1" xlink:type="simple">www.ruimtelijkeplannen.nl/?planidn=NL.IMRO.1740.bpKEcasterhovenB7-vst1</text:a>
          </text:p>
            <text:list text:style-name="id1-3-2-1-1-22">
              <text:list-item text:style-override="id1-3-2-1-1-22-1">
                <text:number>1.</text:number>
                <text:p text:style-name="al">Opheusden, ABC-zuidelijke bedrijfskavels zuidzijde</text:p>
              </text:list-item>
            </text:list>
            <text:p text:style-name="common-al">
            <text:a xlink:href="http://www.ruimtelijkeplannen.nl/?planidn=NL.IMRO.1740.bpOPpottenveldA-vst1" xlink:type="simple">www.ruimtelijkeplannen.nl/?planidn=NL.IMRO.1740.bpOPpottenveldA-vst1</text:a>
          </text:p>
            <text:list text:style-name="id1-3-2-1-1-24">
              <text:list-item text:style-override="id1-3-2-1-1-24-1">
                <text:number>1.</text:number>
                <text:p text:style-name="al">Herenland fase 3a</text:p>
              </text:list-item>
            </text:list>
            <text:p text:style-name="common-al">
            <text:a xlink:href="http://www.ruimtelijkeplannen.nl/?planidn=NL.IMRO.1740.bpOPherenland3A-vst1" xlink:type="simple">www.ruimtelijkeplannen.nl/?planidn=NL.IMRO.1740.bpOPherenland3A-vst1</text:a>
          </text:p>
            <text:list text:style-name="id1-3-2-1-1-26">
              <text:list-item text:style-override="id1-3-2-1-1-26-1">
                <text:number>1.</text:number>
                <text:p text:style-name="al">Brandweerkazerne Dalwagen ong. Dodewaard</text:p>
              </text:list-item>
            </text:list>
            <text:p text:style-name="common-al">
            <text:a xlink:href="http://www.ruimtelijkeplannen.nl/?planidn=NL.IMRO.1740.bpDOdalwagenA-vst1" xlink:type="simple">www.ruimtelijkeplannen.nl/?planidn=NL.IMRO.1740.bpDOdalwagenA-vst1</text:a>
          </text:p>
            <text:list text:style-name="id1-3-2-1-1-28">
              <text:list-item text:style-override="id1-3-2-1-1-28-1">
                <text:number>1.</text:number>
                <text:p text:style-name="al">Parapluplan 2020</text:p>
              </text:list-item>
            </text:list>
            <text:p text:style-name="common-al">
            <text:a xlink:href="http://www.ruimtelijkeplannen.nl/?planidn=NL.IMRO.1740.bpNBparaplu2020-vst1" xlink:type="simple">www.ruimtelijkeplannen.nl/?planidn=NL.IMRO.1740.bpNBparaplu2020-vst1</text:a>
          </text:p>
            <text:p text:style-name="common-al">
            <text:span text:style-name="nadrukvet">Beroep</text:span>
          </text:p>
            <text:p text:style-name="common-al">Belanghebbenden, die tijdig hun zienswijze omtrent het ontwerpplan bij de gemeenteraad hebben kenbaar gemaakt, alsmede belanghebbenden die kunnen aantonen dat zij daartoe redelijkerwijs niet in staat zijn geweest, danwel belanghebbenden die zich niet kunnen verenigen met de aangebrachte wijzigingen, kunnen gedurende de beroepstermijn van zes weken schriftelijk beroep instellen tegen het vastgestelde plan bij de Afdeling Bestuursrechtspraak van de Raad van State, Postbus 20019, 2500 EA ’s-Gravenhage. Voor het indienen van beroep is griffierecht verschuldigd.</text:p>
            <text:p text:style-name="common-al">Het besluit tot vaststelling van het bestemmingsplan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common-al">Opheusden, 7 oktober 2020</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2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92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92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ed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0.bpOPherenland3A-vst1</meta:user-defined>
    <meta:user-defined meta:name="OVERHEIDop.Ruimtelijkeplannen/DC.type">bestemmingsplan</meta:user-defined>
    <dc:language>nl</dc:language>
    <meta:user-defined meta:name="OVERHEID.EPSG28992/DC.spatial">171109.387 438087.748</meta:user-defined>
    <meta:user-defined meta:name="DC.title">(Gewijzigd) vastgestelde bestemmingsplannen: Herenland fase 3a</meta:user-defined>
    <meta:user-defined meta:name="OVERHEID.PostcodeHuisnummer/OVERHEIDop.postcodeHuisnummer">4043GK 13</meta:user-defined>
    <meta:user-defined meta:name="OVERHEIDop.straatnaam">Nannenbergstraat</meta:user-defined>
    <meta:user-defined meta:name="OVERHEIDop.woonplaats">Opheusden</meta:user-defined>
    <meta:user-defined meta:name="DCTERMS.W3CDTF/DCTERMS.available">2020-10-07</meta:user-defined>
    <meta:user-defined meta:name="DCTERMS.W3CDTF/OVERHEIDop.jaargang">2020</meta:user-defined>
    <meta:user-defined meta:name="OVERHEIDop.publicationIssue">51922</meta:user-defined>
    <meta:user-defined meta:name="OVERHEIDop.StcrtID/DC.identifier">stcrt-2020-51922</meta:user-defined>
    <meta:user-defined meta:name="OVERHEIDop.versieInformatie"/>
  </office:meta>
</office:document-meta>
</file>