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afsluiting de Braa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ortefeuillehouder: O. van Leeuwen</text:p>
            <text:p text:style-name="common-al"/>
            <text:p text:style-name="common-al">
            <text:span text:style-name="nadrukvet">Inleiding</text:span>
          </text:p>
            <text:p text:style-name="common-al">In week 44 gaat Gelregroen een gestuurde boring uitvoeren onder de A12. Deze komt uit in De Braak, die daardoor zal moeten worden afgesloten. Aansluitend wordt gestart met de werkzaamheden t.b.v. verbreding van het viaduct Hengelderweg volgens het project ViaA15. Daarvoor zal De Braak gedurende circa 2 jaar worden afgesloten. </text:p>
            <text:p text:style-name="common-al">In het kader van deze twee werkzaamheden zal een verkeersbesluit worden genomen.</text:p>
            <text:p text:style-name="common-al">Partijen:</text:p>
            <text:p text:style-name="common-al">1. De Staat der Nederlanden (Ministerie van Infrastructuur en Waterstaat), gevestigd te Den Haag, te dezen vertegenwoordigd door mevrouw P.T.A.M. Kalfs, hoofdingenieurdirecteur van Rijkswaterstaat Oost-Nederland, hierna te noemen "RWS";</text:p>
            <text:p text:style-name="common-al">2. Gemeente Montferland, gevestigd te Didam, terzake deze overeenkomst krachtens artikel 171, tweede lid, van de gemeentewet vertegenwoordigd door de burgemeester, de heer P. de Baat, hierna te noemen "Stakeholder";</text:p>
            <text:p text:style-name="common-al">overwegende dat:</text:p>
            <text:p text:style-name="common-al">a. Provincie Gelderland, de (voormalige) Stadsregio Arnhem-Nijmegen en RWS het initiatief hebben genomen tot het Project A15 doortrekking Ressen - A12 (Zevenaar), ook bekend als Project VİA15 en hierna te noemen "het Project", ínhoudende de doortrekking van Rijksweg A15 van Ressen naar Rijksweg A12 bij knooppunt De Liemers alsmede de aanpassing van Rijksweg A12 tussen Duiven en Ouddijk verband houdend met de aansluiting van de A15 bij knooppunt De Liemers, waarbij een groot gedeelte van deze aanpassingen zal plaatsvinden binnen de grenzen van Montferland;</text:p>
            <text:p text:style-name="common-al">b. RWS voornemens is de werkzaamheden die verband houden met de realisatie van het Project uit te laten voeren op basis van een DBFM-overeenkomst;</text:p>
            <text:p text:style-name="common-al">c. door Partijen een Uitvoeringsovereenkomst is getekend d.d. 30 oktober 2018 met kenmerk 31137757, hierna te noemen "de Uitvoeringsovereenkomst", waarin afspraken zijn gemaakt over de scope van werkzaamheden die door of namens RWS zullen worden uitgevoerd aan de infrastructuur in beheer van Stakeholder in het kader van voornoemde DBFM-overeenkomst;</text:p>
            <text:p text:style-name="common-al">d. Partijen een nadere beschrijving zijn overeengekomen van de details genoemd in overweging g. van de Uitvoeringsovereenkomst, waardoor overweging g. met deze wijziging op de Uitvoeringsovereenkomst kan komen te vervallen;</text:p>
            <text:p text:style-name="common-al">
            <text:span text:style-name="nadrukvet">Overwegingen</text:span>
          </text:p>
            <text:p text:style-name="common-al">
            <text:span text:style-name="nadrukvet"/>
          </text:p>
            <text:p text:style-name="common-al">
            <text:span text:style-name="nadrukvet"/>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common-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mmon-al"/>
            <text:p text:style-name="common-al">
            <text:span text:style-name="nadrukvet">Maatregel</text:span>
          </text:p>
            <text:p text:style-name="common-al">
            <text:span text:style-name="nadrukvet"/>
          </text:p>
            <text:p text:style-name="common-al">Met het afsluiten van de Braak is er geen directe verbinding meer via de Braak voor gemotoriseerd en fietsverkeer tussen het bedrijventerrein Kollenburg te Didam en het Hengelder te Zevenaar. De verbinding tussen de 2 terreinen blijft via de Hengelder gegarandeerd. Het doorgaande verkeer dat nu via de wegen van de twee bedrijventerreinen rijdt, gaat volgens het verkeersonderzoek via het Hengelder rijden als de Braak is afgesloten. De afsluiting zal middels tijdelijke verkeersborden worden weergegeven voor de duur van circa 2 jaar. Een overzichtstekening is bij dit verkeersbesluit toegevoegd.</text:p>
            <text:p text:style-name="common-al">
            <text:span text:style-name="nadrukvet">Doelstelling</text:span>
          </text:p>
            <text:p text:style-name="common-al"/>
            <text:p text:style-name="common-al">Met het verkeersbesluit wordt beoogd:</text:p>
            <text:p text:style-name="common-al">- gemotoriseerd verkeer tegengaan op de Braak;-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Conform artikel 24 van het Besluit administratieve bepalingen inzake het wegverkeer is er overleg geweest met de tijdelijke verkeersmaatregelen leverancier, de verkeerskundige en projectleider van de gemeente Montferland, alsmede de gemeente Zevenaar.</text:p>
            <text:p text:style-name="common-al">
            <text:span text:style-name="nadrukvet">Verkeersbesluit</text:span>
          </text:p>
            <text:p text:style-name="common-al">Op grond van voorgaande overwegingen is de gemeente tot het besluit gekomen om de Braak  af te sluiten voor gemotoriseerd verkeer ter hoogte van zowel Zepto als Het Slag. Op dit verkeersbesluit is afdeling 3.4, de uniforme openbare voorbereidingsprocedure, van de Algemene Wet Bestuursrecht van toepassing.</text:p>
            <text:p text:style-name="common-al"/>
            <text:p text:style-name="common-al">Dit ontwerpverkeersbesluit ligt ter inzage bij de receptie van het gemeentehuis, Bergvredestraat 10 te Didam gedurende zes weken vanaf 15 januari 2020. Bij vragen kan contact opgenomen worden met dhr. R. Buma, Projectleider, via 0316-291391.</text:p>
            <text:p text:style-name="common-al">De tekst van het ontwerpverkeersbesluit is ook te vinden op de website van de rijksoverheid (zoek.officielebekendmakingen.nl-&gt;Zoek in).</text:p>
            <text:p text:style-name="common-al"/>
            <text:p text:style-name="common-al">
            <text:span text:style-name="nadrukvet">Zienswijze</text:span>
          </text:p>
            <text:p text:style-name="common-al">
            <text:span text:style-name="nadrukvet"/>
          </text:p>
            <text:p text:style-name="common-al">
            <text:span text:style-name="nadrukvet"/>Belanghebbenden kunnen binnen zes weken na de dag van de bekendmaking een zienswijze indienen inzake het verkeersbesluit. De zienswijze kan schriftelijk of mondeling worden ingebracht. </text:p>
            <text:p text:style-name="common-al">De schriftelijke zienswijze dient te worden gezonden aan:</text:p>
            <text:p text:style-name="common-al"/>
            <text:p text:style-name="common-al">Gemeente Montferland</text:p>
            <text:p text:style-name="common-al">Bergvredestraat 10</text:p>
            <text:p text:style-name="common-al">6942 GK Di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0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0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0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 </meta:user-defined>
    <meta:user-defined meta:name="OVERHEIDvb.Wegcategorie/OVERHEIDvb.wegcategorie">Erftoegangsweg buiten de bebouwde kom</meta:user-defined>
    <meta:user-defined meta:name="OVERHEIDvb.Weggebruiker/OVERHEIDvb.weggebruiker">fietsers</meta:user-defined>
    <meta:user-defined meta:name="OVERHEIDop.verkeersbordcode">C1</meta:user-defined>
    <dc:language>nl</dc:language>
    <meta:user-defined meta:name="OVERHEID.EPSG28992/DC.spatial">204913.418 437951.069</meta:user-defined>
    <meta:user-defined meta:name="DC.title">Ontwerpverkeersbesluit afsluiting de Braak</meta:user-defined>
    <meta:user-defined meta:name="OVERHEID.PostcodeHuisnummer/OVERHEIDop.postcodeHuisnummer">6902KL 8</meta:user-defined>
    <meta:user-defined meta:name="OVERHEIDop.straatnaam">Mega</meta:user-defined>
    <meta:user-defined meta:name="OVERHEIDop.woonplaats">Zevenaar</meta:user-defined>
    <meta:user-defined meta:name="DCTERMS.W3CDTF/DCTERMS.available">2020-10-05</meta:user-defined>
    <meta:user-defined meta:name="OVERHEIDop.StcrtID/DC.identifier">stcrt-2020-51907</meta:user-defined>
    <meta:user-defined meta:name="OVERHEIDop.externeBijlage">Omleidingstekening|exb-2020-52483</meta:user-defined>
    <meta:user-defined meta:name="DCTERMS.W3CDTF/OVERHEIDop.jaargang">2020</meta:user-defined>
    <meta:user-defined meta:name="OVERHEIDop.publicationIssue">51907</meta:user-defined>
    <meta:user-defined meta:name="OVERHEIDop.versieInformatie"/>
  </office:meta>
</office:document-meta>
</file>