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9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Maatschap Dierenartsenpraktijk Zuidwest-Drenthe</text:span></text:p>
      <text:p text:style-name="ifm_p_ifm">Aan R. Compagner-Meulenbelt, B.A. Sloots v.o.f., G. Molema-Geertsema, maatschap DVM Schutte en E. Veldman, handelend onder de naam Maatschap Dierenartsenpraktijk Zuidwest-Drenthe, gevestigd te Meppel, is een vergunning verleend voor handelingen ten behoeve van veterinaire diagnostiek met ioniserende straling uitzendende toestellen binnen de locatie van Maatschap Dierenartsenpraktijk Zuidwest-Drenthe, gelegen aan de Lepelaar 70 te Meppel.</text:p>
      <text:p text:style-name="ifm_p_ifm">Kenmerk: <text:span text:style-name="ifm_span_font.underline_ifm">ANVS-PP-2019/0052165-06</text:span></text:p>
      <text:p text:style-name="ifm_p_ifm">Datum: <text:span text:style-name="ifm_span_font.underline_ifm">15 januari 2020</text:span></text:p>
      <text:p text:style-name="ifm_p_mt.3.7mm_ifm"><text:span text:style-name="ifm_span_font.underline_ifm">DierenDokters Ede</text:span></text:p>
      <text:p text:style-name="ifm_p_ifm">Aan S.M. Spann en E.J. Bottemanne, handelend onder de naam DierenDokters Ede, gevestigd te Ede, is een vergunning verleend voor handelingen ten behoeve van veterinaire diagnostiek met ioniserende straling uitzendende toestellen binnen de locatie van DierenDokters Ede, gelegen aan de Veldhuizerweg 3 te Ede.</text:p>
      <text:p text:style-name="ifm_p_ifm">Kenmerk: <text:span text:style-name="ifm_span_font.underline_ifm">ANVS-PP-2019/0052164-06</text:span></text:p>
      <text:p text:style-name="ifm_p_ifm">Datum: <text:span text:style-name="ifm_span_font.underline_ifm">15 januari 2020</text:span></text:p>
      <text:p text:style-name="ifm_p_mt.3.7mm_ifm"><text:span text:style-name="ifm_span_font.underline_ifm">Van Koert Chiropractic Services B.V.</text:span></text:p>
      <text:p text:style-name="ifm_p_ifm">Aan Van Koert Chiropractic Services B.V., gevestigd te Delft, is een vergunning verleend voor het verrichten van handelingen ten behoeve van medische diagnostiek met een ioniserende straling uitzendend toestel binnen de locatie van Van Koert Chiropractic Services B.V., gelegen aan de Berlijnstraat 15 te Zoetermeer.</text:p>
      <text:p text:style-name="ifm_p_ifm">Kenmerk: <text:span text:style-name="ifm_span_font.underline_ifm">ANVS-PP-2019/0051537-05</text:span></text:p>
      <text:p text:style-name="ifm_p_ifm">Datum: <text:span text:style-name="ifm_span_font.underline_ifm">15 januari 2020</text:span></text:p>
      <text:p text:style-name="ifm_p_mt.3.7mm_ifm"><text:span text:style-name="ifm_span_font.underline_ifm">MM Lab B.V.</text:span></text:p>
      <text:p text:style-name="ifm_p_ifm">Aan MM Lab B.V., gevestigd te Oud-Beijerland, is een vergunning verleend voor het verrichten van handelingen met een ioniserende straling uitzendend toestel ten behoeve van onderzoek en analyse binnen de locatie van MM Lab B.V., gelegen aan de Kwakscheweg 4 te Oud-Beijerland en op steeds wisselende plaatsen in geheel Nederland en het Nederlandse deel van het continentaal plat.</text:p>
      <text:p text:style-name="ifm_p_ifm">Kenmerk: <text:span text:style-name="ifm_span_font.underline_ifm">ANVS-PP-2019/0051390-06</text:span></text:p>
      <text:p text:style-name="ifm_p_ifm">Datum: 1<text:span text:style-name="ifm_span_font.underline_ifm">5 januari 2020</text:span></text:p>
      <text:p text:style-name="ifm_p_mt.3.7mm_ifm"><text:span text:style-name="ifm_span_font.underline_ifm">Werth Messtechnik GmbH</text:span></text:p>
      <text:p text:style-name="ifm_p_ifm">De op 7 september 2018, aan Werth Messtechnik GmbH, gevestigd te Giessen, verleende vergunning met nummer 2018/0136-11, laatstelijk gewijzigd op 28 november 2018, met nummer ANVS-PP-2018/0047884-04, is gewijzigd in verband met uitbreiding met de handeling installaties, met ioniserende straling uitzendende toestellen in opdracht van derden op locaties van derden in geheel Nederland.</text:p>
      <text:p text:style-name="ifm_p_ifm">Kenmerk: <text:span text:style-name="ifm_span_font.underline_ifm">ANVS-PP-2019/0052375-05</text:span></text:p>
      <text:p text:style-name="ifm_p_ifm">Datum: <text:span text:style-name="ifm_span_font.underline_ifm">15 januari 2020</text:span></text:p>
      <text:p text:style-name="ifm_p_mt.3.7mm_ifm"><text:span text:style-name="ifm_span_font.underline_ifm">Stichting Christelijke Hogeschool Windesheim</text:span></text:p>
      <text:p text:style-name="ifm_p_ifm">De op 20 juli 2018, aan Stichting Christelijke Hogeschool Windesheim, gevestigd te Zwolle, verleende vergunning met nummer 2018/0054-12, is gewijzigd voor uitbreiding van het aantal ingekapselde bronnen Co-60 en Sr-90 ten behoeve van onderwijs binnen de locatie van Stichting Christelijke Hogeschool Windesheim, gelegen aan de Campus 2 te Zwolle.</text:p>
      <text:p text:style-name="ifm_p_ifm">Kenmerk: <text:span text:style-name="ifm_span_font.underline_ifm">ANVS-PP-2019/0052023-07</text:span></text:p>
      <text:p text:style-name="ifm_p_ifm">Datum: <text:span text:style-name="ifm_span_font.underline_ifm">15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Mijn Dierenkliniek Leiden, gelegen aan de Boshuizerlaan 26 te Leiden.</text:p>
      <text:p text:style-name="ifm_p_ifm">Kenmerk: <text:span text:style-name="ifm_span_font.underline_ifm">ANVS-PP-2019/0051820-05</text:span></text:p>
      <text:p text:style-name="ifm_p_ifm">Datum: <text:span text:style-name="ifm_span_font.underline_ifm">15 januari 2020</text:span></text:p>
      <text:p text:style-name="ifm_p_mt.3.7mm_ifm"><text:span text:style-name="ifm_span_font.underline_ifm">Stichting Flevoziekenhuis</text:span></text:p>
      <text:p text:style-name="ifm_p_ifm">Aan Stichting Flevoziekenhuis, gevestigd te Almere is, onder intrekking van de op 31 augustus 2009 verleende vergunning met nummer 2009/1869-06, laatstelijk gewijzigd op 28 november 2011, met nummer 2011/2038-06, vergunning verleend voor handelingen met ioniserende straling uitzendende toestellen ten behoeve van medische diagnostiek, vroegdiagnostiek, onderhoud en testen en doorlichten van objecten (loodschortcontroles) en voor handelingen met open radioactieve stoffen ten behoeve van de sentinel node procedure, op de locatie van Stichting Flevoziekenhuis, gelegen aan de Hospitaalweg 1 te Almere.</text:p>
      <text:p text:style-name="ifm_p_ifm">Kenmerk: <text:span text:style-name="ifm_span_font.underline_ifm">ANVS-PP-2019/0051214-08</text:span></text:p>
      <text:p text:style-name="ifm_p_ifm">Datum: <text:span text:style-name="ifm_span_font.underline_ifm">15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Dierenartsenpraktijk De Dorskamp, gelegen aan de Hogenkampseweg 110 te Renkum.</text:p>
      <text:p text:style-name="ifm_p_ifm">Kenmerk: <text:span text:style-name="ifm_span_font.underline_ifm">ANVS-PP-2019/0052276-05</text:span></text:p>
      <text:p text:style-name="ifm_p_ifm">Datum: <text:span text:style-name="ifm_span_font.underline_ifm">17 januari 2020</text:span></text:p>
      <text:p text:style-name="ifm_p_mt.3.7mm_ifm"><text:span text:style-name="ifm_span_font.underline_ifm">Evidenisa Nederland B.V.</text:span></text:p>
      <text:p text:style-name="ifm_p_ifm">Aan Evidensia Nederland B.V., gevestigd te Vianen, is een vergunning verleend voor handelingen ten behoeve van veterinaire diagnostiek met ioniserende straling uitzendende toestellen binnen de locatie van Dierenkliniek Benschop Oudewater, gelegen aan de Hekendorperweg 43 te Oudewater.</text:p>
      <text:p text:style-name="ifm_p_ifm">Kenmerk: <text:span text:style-name="ifm_span_font.underline_ifm">ANVS-PP-2019/0052263-05</text:span></text:p>
      <text:p text:style-name="ifm_p_ifm">Datum: <text:span text:style-name="ifm_span_font.underline_ifm">17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aling uitzendende toestellen binnen de locatie van Dierenartsenpraktijk Bosweg, gelegen aan de Bosweg 9 te Bennekom.</text:p>
      <text:p text:style-name="ifm_p_ifm">Kenmerk: <text:span text:style-name="ifm_span_font.underline_ifm">ANVS-PP-2019/0052248-05</text:span></text:p>
      <text:p text:style-name="ifm_p_ifm">Datum: <text:span text:style-name="ifm_span_font.underline_ifm">17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Spoed- en Verwijskliniek voor Dieren, gelegen aan Bijdorp-West 12 te Barendrecht.</text:p>
      <text:p text:style-name="ifm_p_ifm">Kenmerk: <text:span text:style-name="ifm_span_font.underline_ifm">ANVS-PP-2019/0052239-05</text:span></text:p>
      <text:p text:style-name="ifm_p_ifm">Datum: <text:span text:style-name="ifm_span_font.underline_ifm">17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Stad &amp; Land Dierenklinieken Amstelveen – Dorpsstraat, gelegen aan de Dorpsstraat 19 te Amstelveen.</text:p>
      <text:p text:style-name="ifm_p_ifm">Kenmerk: <text:span text:style-name="ifm_span_font.underline_ifm">ANVS-PP-2019/0052191-05</text:span></text:p>
      <text:p text:style-name="ifm_p_ifm">Datum: <text:span text:style-name="ifm_span_font.underline_ifm">17 januari 2020</text:span></text:p>
      <text:p text:style-name="ifm_p_mt.3.7mm_ifm"><text:span text:style-name="ifm_span_font.underline_ifm">R.T. van Zon, handelend onder de naam Dierenkliniek Rijnlaan</text:span></text:p>
      <text:p text:style-name="ifm_p_ifm">Aan R.T. van Zon, handelend onder de naam Dierenkliniek Rijnlaan, gevestigd te Utrecht, is een vergunning verleend voor het verrichten van handelingen ten behoeve van veterinaire diagnostiek binnen de locaties van Dierenkliniek Rijnlaan, gelegen aan de Rijnlaan 25 te Utrecht.</text:p>
      <text:p text:style-name="ifm_p_ifm">Kenmerk: <text:span text:style-name="ifm_span_font.underline_ifm">ANVS-PP-2019/0052185-07</text:span></text:p>
      <text:p text:style-name="ifm_p_ifm">Datum: <text:span text:style-name="ifm_span_font.underline_ifm">17 januari 2020</text:span></text:p>
      <text:p text:style-name="ifm_p_mt.3.7mm_ifm"><text:span text:style-name="ifm_span_font.underline_ifm">HKS Scrap Metals B.V.</text:span></text:p>
      <text:p text:style-name="ifm_p_ifm">De aan HKS Scrap Metals B.V., gevestigd te 's-Gravendeel, verleende vergunning met nummer 2005/80977, AI/IO/BES, laatstelijk gewijzigd op 3 april 2019, met nummer ANVS-PP-2019/0049212-05, is gewijzigd, in verband met het wijzigen van het apparatuurbestand voor de locatie van HKS Scrap Metals B.V., gelegen aan de Wolframkade 2 te Amersfoort.</text:p>
      <text:p text:style-name="ifm_p_ifm">Kenmerk: <text:span text:style-name="ifm_span_font.underline_ifm">ANVS-PP-2019/0052284-05</text:span></text:p>
      <text:p text:style-name="ifm_p_ifm">Datum: <text:span text:style-name="ifm_span_font.underline_ifm">17 januari 2020</text:span></text:p>
      <text:p text:style-name="ifm_p_mt.3.7mm_ifm"><text:span text:style-name="ifm_span_font.underline_ifm">Sylvaphane Plastics B.V.</text:span></text:p>
      <text:p text:style-name="ifm_p_ifm">Aan Sylvaphane Plastics B.V., gevestigd te Tolbert, is een vergunning verleend voor het verrichten van handelingen met een ingekapselde bron ten behoeve van diktemeting binnen de locatie van Sylvaphane Plastics B.V., gelegen aan de Fethsweg 14 te Tolbert.</text:p>
      <text:p text:style-name="ifm_p_ifm">Kenmerk: <text:span text:style-name="ifm_span_font.underline_ifm">ANVS-PP-2019/0052358-05</text:span></text:p>
      <text:p text:style-name="ifm_p_ifm">Datum: <text:span text:style-name="ifm_span_font.underline_ifm">17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Mijn Dierenkliniek Lisse, gelegen aan de Vivaldistraat 27A te Lisse.</text:p>
      <text:p text:style-name="ifm_p_ifm">Kenmerk: <text:span text:style-name="ifm_span_font.underline_ifm">ANVS-PP-2019/0051818-06</text:span></text:p>
      <text:p text:style-name="ifm_p_ifm">Datum: <text:span text:style-name="ifm_span_font.underline_ifm">17 januari 2020</text:span></text:p>
      <text:p text:style-name="ifm_p_mt.3.7mm_ifm"><text:span text:style-name="ifm_span_font.underline_ifm">Evidensia Nederland B.V.</text:span></text:p>
      <text:p text:style-name="ifm_p_ifm">Aan Evidensia Nederland B.V., gevestigd te Vianen, is een vergunning verleend voor handelingen ten behoeve van veterinaire diagnostiek met ioniserende straling uitzendende toestellen binnen de locatie van Mijn Dierenkliniek De Mare, gelegen aan de Willemstraat 52 te Leiden.</text:p>
      <text:p text:style-name="ifm_p_ifm">Kenmerk: <text:span text:style-name="ifm_span_font.underline_ifm">ANVS-PP-2019/0051819-06</text:span></text:p>
      <text:p text:style-name="ifm_p_ifm">Datum: <text:span text:style-name="ifm_span_font.underline_ifm">17 januari 2020</text:span></text:p>
      <text:p text:style-name="ifm_p_mt.3.7mm_ifm"><text:span text:style-name="ifm_span_font.underline_ifm">Stichting Interconfessionele Stichting Gezondheidszorg Rivierenland</text:span></text:p>
      <text:p text:style-name="ifm_p_ifm">De op 8 mei 2001, aan Stichting Interconfessionele Stichting Gezondheidszorg Rivierenland gevestigd te Tiel, verleende vergunning met nummer 2000/81984, AI/CK/B/KEW, laatstelijk gewijzigd op 30 mei 2018, met nummer 2018/0045-07, wordt gewijzigd in verband met het toevoegen van de rechtvaardigingscategorie medisch wetenschappelijk onderzoek, het aanpassen van de vergunde aantallen toestellen als gevolg van de gewijzigde wetgeving en de voorziene uitbreiding, het mogen toepassen van Ra-223 ten behoeve van medische therapie en het zich mogen ontdoen door lozing in de lucht, binnen de locatie van Ziekenhuis Rivierenland, gelegen aan de President Kennedylaan 1 te Tiel.</text:p>
      <text:p text:style-name="ifm_p_ifm">Kenmerk: <text:span text:style-name="ifm_span_font.underline_ifm">ANVS-PP-2019/0050766-11</text:span></text:p>
      <text:p text:style-name="ifm_p_ifm">Datum: <text:span text:style-name="ifm_span_font.underline_ifm">17 januari 2020</text:span></text:p>
      <text:p text:style-name="ifm_p_mt.3.7mm_ifm"><text:span text:style-name="ifm_span_font.underline_ifm">Stichting Rijnstate en Stichting Radiotherapiegroep</text:span></text:p>
      <text:p text:style-name="ifm_p_ifm">De op 29 september 2005, aan Stichting Alysis Zorggroep en aan Stichting Kankerbestrijding Arnhem en Omgeving, beide gevestigd te Arnhem, verleende vergunning met nummer 2005/70001, AI/IO/BES, laatstelijk gewijzigd op 12 oktober 2018, met nummer 2018/0078-10 en verleend aan Stichting Rijnstate en Stichting Radiotherapiegroep, wordt gewijzigd in verband met de vervanging van een medische lineaire versneller, het toevoegen van elektronen aan een bestaande lineaire versneller en het intrekken van handelingen ten behoeve van prostaatbehandelingen door middel van implantatie van I-125 bronnen, binnen de locatie van Stichting Radiotherapiegroep, gelegen aan de Wagnerlaan 47 te Arnhem.</text:p>
      <text:p text:style-name="ifm_p_ifm">Kenmerk: <text:span text:style-name="ifm_span_font.underline_ifm">ANVS-PP-2019/0052359-04</text:span></text:p>
      <text:p text:style-name="ifm_p_ifm">Datum: <text:span text:style-name="ifm_span_font.underline_ifm">17 januari 2020</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90</text:span><text:tab/>28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90</text:span><text:tab/>28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1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90</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1-28</meta:user-defined>
    <meta:user-defined meta:name="OVERHEIDop.Ruimtelijkplan/OVERHEIDop.bekendmakingBetreffendePlan"/>
  </office:meta>
</office:document-meta>
</file>