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edemblik - Kop Nieuwstraat'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juni 2020 stelde de gemeenteraad het bestemmingsplan ‘Medemblik - Kop Nieuwstraat’ vast. Het bestemmingsplan gaat uit van de herontwikkeling van de voormalige stadhuislocatie aan de kop van de Nieuwstraat in Medemblik. Het terrein aan het Kerkplein bij de Bonifaciuskerk behoort eveneens bij dit bestemmingsplan. </text:p>
            <text:p text:style-name="common-al">Het besluit lag tot 8 augustus 2020 ter inzage. In die periode konden belanghebbenden beroep instellen bij de Raad van State tegen het besluit.</text:p>
            <text:p text:style-name="last-al">Tegen het besluit is geen beroep ingesteld. Dit betekent dat het bestemmingsplan ‘Medemblik - Kop Nieuwstraat’ op 8 augustus 2020 in werking is getreden en onherroepelijk is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8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8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8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KMEDKOPNIEUWSTR-VA01</meta:user-defined>
    <meta:user-defined meta:name="OVERHEIDop.Ruimtelijkeplannen/DC.type">bestemmingsplan</meta:user-defined>
    <dc:language>nl</dc:language>
    <meta:user-defined meta:name="OVERHEID.Gemeente/DC.spatial">Medemblik</meta:user-defined>
    <meta:user-defined meta:name="OVERHEID.EPSG28992/DC.spatial">136077.149 531876.662</meta:user-defined>
    <meta:user-defined meta:name="DC.title">Bestemmingsplan 'Medemblik - Kop Nieuwstraat' onherroepelijk</meta:user-defined>
    <meta:user-defined meta:name="OVERHEID.PostcodeHuisnummer/OVERHEIDop.postcodeHuisnummer">1671AT 20</meta:user-defined>
    <meta:user-defined meta:name="OVERHEIDop.straatnaam">Oude Haven</meta:user-defined>
    <meta:user-defined meta:name="OVERHEIDop.woonplaats">Medemblik</meta:user-defined>
    <meta:user-defined meta:name="DCTERMS.W3CDTF/DCTERMS.available">2020-10-08</meta:user-defined>
    <meta:user-defined meta:name="DCTERMS.W3CDTF/OVERHEIDop.jaargang">2020</meta:user-defined>
    <meta:user-defined meta:name="OVERHEIDop.publicationIssue">51880</meta:user-defined>
    <meta:user-defined meta:name="OVERHEIDop.StcrtID/DC.identifier">stcrt-2020-51880</meta:user-defined>
    <meta:user-defined meta:name="OVERHEIDop.versieInformatie"/>
  </office:meta>
</office:document-meta>
</file>