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xersteeg 33, 35 en 3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venter deelt mee dat van 8 oktober tot en met 18 november 2020 voor eenieder ter inzage ligt:</text:p>
            <text:p text:style-name="common-al"/>
            <text:p text:style-name="common-al">• Het ontwerp bestemmingsplan ‘Oxersteeg 33, 35 en 37’. </text:p>
            <text:p text:style-name="common-al"/>
            <text:p text:style-name="tussenkopcur">
            <text:span text:style-name="nadrukvet">Inhoud</text:span>
          </text:p>
            <text:p text:style-name="common-al">Met het bestemmingsplan ’Oxersteeg 33, 35 en 37’ wordt de huidige feitelijk aanwezige situatie in het plangebied Oxersteeg 33, 35 en 37 vastgelegd. In het 'bestemmingsplan Buitengebied, 1e herziening', is per abuis geen bouwvlak opgenomen voor de boerderij (bouwjaar 1900) aan de Oxersteeg 37, maar de boerderij heeft wel de aanduiding 'karakteristiek'. Het bouwvlak dat op de locatie van de boerderij had moeten liggen, is gesitueerd naast de boerderij gedeeltelijk op het perceel van Oxersteeg 33 en dit wordt door middel van het voorliggende bestemmingsplan gecorrigeerd.</text:p>
            <text:p text:style-name="common-al"/>
            <text:p text:style-name="tussenkopcur">
            <text:span text:style-name="nadrukvet">Inzien</text:span>
          </text:p>
            <text:p text:style-name="common-al">Het ontwerp bestemmingsplan kunt u digitaal inzien op: </text:p>
            <text:p text:style-name="common-al">• http://www.ruimtelijkeplannen.nl/web-roo/?planidn=NL.IMRO.0150.P394-OW01</text:p>
            <text:p text:style-name="common-al">• De digitale bestanden van het bestemmingsplan zijn beschikbaar gesteld op http://ruimtelijkeplannen.deventer.nl/plans/NL.IMRO.0150.P394-/Nl.IMRO.0150.P394-OW01/</text:p>
            <text:p text:style-name="common-al"/>
            <text:p text:style-name="common-al"/>
            <text:p text:style-name="common-al">Tevens is het bestemmingsplan in te zien via: </text:p>
            <text:p text:style-name="common-al">• http://www.deventer.nl/bestemmingsplannen onder het kopje ‘in procedure zijnde bestemmingsplannen’. </text:p>
            <text:p text:style-name="common-al"/>
            <text:p text:style-name="common-al"/>
            <text:p text:style-name="common-al">Ook kunt u het ontwerp bestemmingsplan inzien tijdens de openingstijden bij: </text:p>
            <text:p text:style-name="common-al">• Publiekscontacten Vergunningen, Grote Kerkhof 1. </text:p>
            <text:p text:style-name="common-al">In verband met de maatregelen tegen het coronavirus is het gemeentehuis alleen op afspraak geopend. 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bestemmingsplan ligt van <text:span text:style-name="nadrukvet">donderdag 8 oktober tot en met woensdag 18 november 2020</text:span> ter inzage. <text:span text:style-name="nadrukvet">U kunt tot en met 18 november 2020 reageren.</text:span></text:p>
            <text:p text:style-name="common-al"/>
            <text:p text:style-name="common-al">Als u een reactie wilt geven op het ontwerp bestemmingsplan ‘Oxersteeg 33, 35 en 37’ dan brengt u een <text:span text:style-name="nadrukvet">zienswijze</text:span> in. </text:p>
            <text:p text:style-name="common-al"/>
            <text:p text:style-name="common-al">• Stuur uw <text:span text:style-name="nadrukvet">schriftelijke</text:span> zienswijzen aan: </text:p>
            <text:p text:style-name="common-al">De gemeenteraad </text:p>
            <text:p text:style-name="common-al">t.a.v. het team Projecten, Realisatie en Ontwikkeling </text:p>
            <text:p text:style-name="common-al">Postbus 5000 </text:p>
            <text:p text:style-name="common-al">7400 GC Deventer</text:p>
            <text:p text:style-name="common-al">o.v.v. ‘zienswijze ontwerp bestemmingsplan Oxersteeg 33, 35 en 37”</text:p>
            <text:p text:style-name="common-al">• Dien uw zienswijze <text:span text:style-name="nadrukvet">digitaal</text:span> in via</text:p>
            <text:p text:style-name="common-al">www.deventer.nl/zienswijze</text:p>
            <text:p text:style-name="common-al">• Maak uw zienswijze <text:span text:style-name="nadrukvet">telefonisch</text:span> kenbaar bij Bart-Jan Hiehle of het secretariaat van het team Projecten, Realisatie en Ontwikkeling, telefoon 14 0570.</text:p>
            <text:p text:style-name="common-al"/>
            <text:p text:style-name="common-al">Het is helaas niet mogelijk om uw zienswijze via e-mail in te dienen.</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ota”. Mogelijk worden de plannen op onderdelen aangepast. Vervolgens worden de plannen ter vaststelling aangeboden aan de gemeenteraad.</text:p>
            <text:p text:style-name="common-al"/>
            <text:p text:style-name="tussenkopcur">
            <text:span text:style-name="nadrukvet">Het vervolg</text:span>
          </text:p>
            <text:p text:style-name="common-al">Nadat de gemeenteraad het bestemmingsplan heeft vastgesteld, is er voor belanghebbenden de mogelijkheid om beroep aan te tekenen bij de Afdeling Bestuursrechtspraak van de Raad van State.</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6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6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6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ven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P394-OW01</meta:user-defined>
    <meta:user-defined meta:name="OVERHEIDop.Ruimtelijkeplannen/DC.type">bestemmingsplan</meta:user-defined>
    <dc:language>nl</dc:language>
    <meta:user-defined meta:name="OVERHEID.Gemeente/DC.spatial">Deventer</meta:user-defined>
    <meta:user-defined meta:name="OVERHEID.EPSG28992/DC.spatial">215428 472735</meta:user-defined>
    <meta:user-defined meta:name="DC.title">Ontwerp bestemmingsplan Oxersteeg 33, 35 en 37</meta:user-defined>
    <meta:user-defined meta:name="OVERHEID.PostcodeHuisnummer/OVERHEIDop.postcodeHuisnummer">7428MK 33</meta:user-defined>
    <meta:user-defined meta:name="OVERHEIDop.straatnaam">Oxersteeg</meta:user-defined>
    <meta:user-defined meta:name="OVERHEIDop.woonplaats">Deventer</meta:user-defined>
    <meta:user-defined meta:name="DCTERMS.W3CDTF/DCTERMS.available">2020-10-07</meta:user-defined>
    <meta:user-defined meta:name="DCTERMS.W3CDTF/OVERHEIDop.jaargang">2020</meta:user-defined>
    <meta:user-defined meta:name="OVERHEIDop.publicationIssue">51868</meta:user-defined>
    <meta:user-defined meta:name="OVERHEIDop.StcrtID/DC.identifier">stcrt-2020-51868</meta:user-defined>
    <meta:user-defined meta:name="OVERHEIDop.versieInformatie"/>
  </office:meta>
</office:document-meta>
</file>