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14900*"/>
    </style:style>
    <style:style style:family="table-column" style:name="table1.tg1.col3">
      <style:table-column-properties style:rel-column-width="17700*"/>
    </style:style>
    <style:style style:family="table-column" style:name="table1.tg1.col4">
      <style:table-column-properties style:rel-column-width="11500*"/>
    </style:style>
    <style:style style:family="table-column" style:name="table1.tg1.col5">
      <style:table-column-properties style:rel-column-width="10600*"/>
    </style:style>
    <style:style style:family="table-column" style:name="table2.tg1.col1">
      <style:table-column-properties style:rel-column-width="11900*"/>
    </style:style>
    <style:style style:family="table-column" style:name="table2.tg1.col2">
      <style:table-column-properties style:rel-column-width="14900*"/>
    </style:style>
    <style:style style:family="table-column" style:name="table2.tg1.col3">
      <style:table-column-properties style:rel-column-width="17700*"/>
    </style:style>
    <style:style style:family="table-column" style:name="table2.tg1.col4">
      <style:table-column-properties style:rel-column-width="11500*"/>
    </style:style>
    <style:style style:family="table-column" style:name="table2.tg1.col5">
      <style:table-column-properties style:rel-column-width="1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63</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komst beoordeling homeopathische diergeneesmiddelen vallende onder artikel 10.4 van de Regeling diergeneesmiddelen</text:h>
      <text:p text:style-name="ifm_p_mt.7.4mm_ifm">Bij het inwerking treden van de Regeling diergeneesmiddelen per 1 januari 2012 werd bepaald dat homeopathische geneesmiddelen die vermeld waren op de lijst van homeopathische geneesmiddelen 1993 tot 1 januari 2014 in de handel mochten worden gebracht. Deze overgangsperiode zou worden verlengd als voor die datum een aanvraag voor een vergunning voor het in de handel brengen van een homeopathisch diergeneesmiddel was aangevraagd. De overgangsperiode werd in dat geval van rechtswege verlengd tot een besluit op de aanvraag is genomen.</text:p>
      <text:p text:style-name="ifm_p_ifm">De aanvragers die vóór 1 januari 2014 een aanvraag gedaan hebben ter verkrijging van een vergunning voor het in de handel brengen van een homeopathisch diergeneesmiddel vielen onder artikel 10.4 van de Regeling diergeneesmiddelen, te weten het overgangsrecht homeopathische diergeneesmiddelen. Dit betekende dat betreffende homeopathische diergeneesmiddelen op de markt mochten blijven totdat er een besluit was genomen op de aanvraag op basis van het dossier dat bij de aanvraag werd ingediend.</text:p>
      <text:p text:style-name="ifm_p_ifm">De uitkomst van de toetsing van de ingediende aanvragen is hieronder weergegeven. De lijst is onderverdeeld in twee gedeelten. Ten eerste de lijst met homeopathische diergeneesmiddelen die geen handelsvergunning hebben verkregen. Ten tweede de lijst met homeopathische diergeneesmiddelen die een handelsvergunning hebben verkregen.</text:p>
      <text:h text:style-name="ifm_p_font.bold_mt.5.08mm_page.keep-with-next_ifm" text:outline-level="4">Lijst van homeopathische diergeneesmiddelen waarvoor geen handelsvergunning is verleend.</text:h>
      <text:p text:style-name="ifm_p_mt.4.23mm_ifm">De hieronder genoemde homeopathische diergeneesmiddelen hebben op basis van de ingediende dossiergegevens geen handelsvergunning toegekend gekregen.</text:p>
      <text:p text:style-name="ifm_p_ifm">Uit artikel 10.4, tweede lid volgt dat vanaf 6 oktober 2020 het in de handel brengen van de hieronder genoemde homeopathische diergeneesmiddelen verboden is. Tevens is tegelijkertijd verboden dit diergeneesmiddel te bereiden, te bewerken, te verwerken, te verpakken, te etiketteren, in of buiten Nederland te brengen, te vervoeren, aan te bieden, aan te prijzen, af te leveren, te ontvangen, voorhanden of in voorraad te hebben. Voor de in voorraad gehouden al verpakte en geëtiketteerde homeopathische diergeneesmiddelen en de in de handel gebrachte homeopathische diergeneesmiddelen geldt een overgangstermijn. Deze diergeneesmiddelen mogen tot uiterlijk 6 maanden na dagtekening (dus tot uiterlijk 6 april 2021) worden vervoerd, aangeboden, afgeleverd, ontvangen en in voorraad gehouden worden. Na deze termijn geldt het verbod bedoeld in artikel 2.19 Wet Dieren onvoorwaardelij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aam</text:span></text:p>
            </table:table-cell>
            <table:table-cell table:style-name="table.cell.border-top.border-bottom.border-right.padding-top.bottom.pleft.pright">
              <text:p text:style-name="text.cell.7.left"><text:span text:style-name="ifm_span_font.bold_color.ffffff_ifm">Aanvrager</text:span></text:p>
            </table:table-cell>
            <table:table-cell table:style-name="table.cell.border-top.border-bottom.border-right.padding-top.bottom.pleft.pright">
              <text:p text:style-name="text.cell.7.left"><text:span text:style-name="ifm_span_font.bold_color.ffffff_ifm">Aangevraagde samenstelling</text:span></text:p>
            </table:table-cell>
            <table:table-cell table:style-name="table.cell.border-top.border-bottom.border-right.padding-top.bottom.pleft.pright">
              <text:p text:style-name="text.cell.7.left"><text:span text:style-name="ifm_span_font.bold_color.ffffff_ifm">Aangevraagde wijze van toediening</text:span></text:p>
            </table:table-cell>
            <table:table-cell table:style-name="table.cell.border-top.border-bottom.border-right.padding-top.bottom.pleft.pright">
              <text:p text:style-name="text.cell.7.left"><text:span text:style-name="ifm_span_font.bold_color.ffffff_ifm">Aangevraagde doeldieren</text:span></text:p>
            </table:table-cell>
          </table:table-row>
        </table:table-header-rows>
        <table:table-row table:style-name="zebra.body.odd">
          <table:table-cell table:style-name="table.cell.border-bottom.border-left.border-right.padding-top.top.pleft.pright">
            <text:p text:style-name="text.cell.7.left">Allergitum</text:p>
          </table:table-cell>
          <table:table-cell table:style-name="table.cell.border-bottom.border-right.padding-top.top.pleft.pright">
            <text:p text:style-name="text.cell.7.left">Bio-Cure BV</text:p>
            <text:p text:style-name="text.cell.7.left">De Lavalstraat 13 A</text:p>
            <text:p text:style-name="text.cell.7.left">Hoogeveen</text:p>
            <text:p text:style-name="text.cell.7.left">0528-242818</text:p>
            <text:p text:style-name="text.cell.7.left">info@biocure.nl</text:p>
          </table:table-cell>
          <table:table-cell table:style-name="table.cell.border-bottom.border-right.padding-top.top.pleft.pright">
            <text:p text:style-name="text.cell.7.left">Apis mellifica D6</text:p>
            <text:p text:style-name="text.cell.7.left">Mezereum D6</text:p>
            <text:p text:style-name="text.cell.7.left">Calendula officinalis D4</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Paard</text:p>
            <text:p text:style-name="text.cell.7.left">Hond</text:p>
          </table:table-cell>
        </table:table-row>
        <table:table-row>
          <table:table-cell table:style-name="table.cell.border-bottom.border-left.border-right.padding-top.top.pleft.pright">
            <text:p text:style-name="text.cell.7.left">Brons-cure</text:p>
          </table:table-cell>
          <table:table-cell table:style-name="table.cell.border-bottom.border-right.padding-top.top.pleft.pright">
            <text:p text:style-name="text.cell.7.left">Bio-Cure BV</text:p>
            <text:p text:style-name="text.cell.7.left">De Lavalstraat 13 A</text:p>
            <text:p text:style-name="text.cell.7.left">Hoogeveen</text:p>
            <text:p text:style-name="text.cell.7.left">0528-242818</text:p>
            <text:p text:style-name="text.cell.7.left">info@biocure.nl</text:p>
          </table:table-cell>
          <table:table-cell table:style-name="table.cell.border-bottom.border-right.padding-top.top.pleft.pright">
            <text:p text:style-name="text.cell.7.left">Pulsatilla pratensis D4</text:p>
            <text:p text:style-name="text.cell.7.left">Alchemilla vulgaris D4</text:p>
            <text:p text:style-name="text.cell.7.left">Sepia gruneris D4</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Paard</text:p>
            <text:p text:style-name="text.cell.7.left">Hond</text:p>
          </table:table-cell>
        </table:table-row>
        <table:table-row table:style-name="zebra.body.odd">
          <table:table-cell table:style-name="table.cell.border-bottom.border-left.border-right.padding-top.top.pleft.pright">
            <text:p text:style-name="text.cell.7.left">Cure-mok</text:p>
          </table:table-cell>
          <table:table-cell table:style-name="table.cell.border-bottom.border-right.padding-top.top.pleft.pright">
            <text:p text:style-name="text.cell.7.left">Bio-Cure BV</text:p>
            <text:p text:style-name="text.cell.7.left">De Lavalstraat 13 A</text:p>
            <text:p text:style-name="text.cell.7.left">Hoogeveen</text:p>
            <text:p text:style-name="text.cell.7.left">0528-242818</text:p>
            <text:p text:style-name="text.cell.7.left">info@biocure.nl</text:p>
          </table:table-cell>
          <table:table-cell table:style-name="table.cell.border-bottom.border-right.padding-top.top.pleft.pright">
            <text:p text:style-name="text.cell.7.left">Sulfer D6</text:p>
            <text:p text:style-name="text.cell.7.left">Graphites D6</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Paard</text:p>
            <text:p text:style-name="text.cell.7.left">Hond</text:p>
          </table:table-cell>
        </table:table-row>
        <table:table-row>
          <table:table-cell table:style-name="table.cell.border-bottom.border-left.border-right.padding-top.top.pleft.pright">
            <text:p text:style-name="text.cell.7.left">Myo-cure</text:p>
          </table:table-cell>
          <table:table-cell table:style-name="table.cell.border-bottom.border-right.padding-top.top.pleft.pright">
            <text:p text:style-name="text.cell.7.left">Bio-Cure BV</text:p>
            <text:p text:style-name="text.cell.7.left">De Lavalstraat 13 A</text:p>
            <text:p text:style-name="text.cell.7.left">Hoogeveen</text:p>
            <text:p text:style-name="text.cell.7.left">0528-242818</text:p>
            <text:p text:style-name="text.cell.7.left">info@biocure.nl</text:p>
          </table:table-cell>
          <table:table-cell table:style-name="table.cell.border-bottom.border-right.padding-top.top.pleft.pright">
            <text:p text:style-name="text.cell.7.left">Ribes Nigrum D4</text:p>
            <text:p text:style-name="text.cell.7.left">Rhus toxicodendron D4 Tussilago  petasites D4</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Paard</text:p>
            <text:p text:style-name="text.cell.7.left">Hond</text:p>
          </table:table-cell>
        </table:table-row>
        <table:table-row table:style-name="zebra.body.odd">
          <table:table-cell table:style-name="table.cell.border-bottom.border-left.border-right.padding-top.top.pleft.pright">
            <text:p text:style-name="text.cell.7.left">Osteo-cure</text:p>
          </table:table-cell>
          <table:table-cell table:style-name="table.cell.border-bottom.border-right.padding-top.top.pleft.pright">
            <text:p text:style-name="text.cell.7.left">Bio-Cure BV</text:p>
            <text:p text:style-name="text.cell.7.left">De Lavalstraat 13 A</text:p>
            <text:p text:style-name="text.cell.7.left">Hoogeveen</text:p>
            <text:p text:style-name="text.cell.7.left">0528-242818</text:p>
            <text:p text:style-name="text.cell.7.left">info@biocure.nl</text:p>
          </table:table-cell>
          <table:table-cell table:style-name="table.cell.border-bottom.border-right.padding-top.top.pleft.pright">
            <text:p text:style-name="text.cell.7.left">Symphytum officinale D4</text:p>
            <text:p text:style-name="text.cell.7.left">Hecla Lava D6</text:p>
            <text:p text:style-name="text.cell.7.left">Calcarea carbonica ostrearum D6</text:p>
            <text:p text:style-name="text.cell.7.left">Viscum Album D4</text:p>
            <text:p text:style-name="text.cell.7.left">Pinus Montana gemmae D4</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Paard</text:p>
            <text:p text:style-name="text.cell.7.left">Hond</text:p>
          </table:table-cell>
        </table:table-row>
        <table:table-row>
          <table:table-cell table:style-name="table.cell.border-bottom.border-left.border-right.padding-top.top.pleft.pright">
            <text:p text:style-name="text.cell.7.left">Medi-Tranquil</text:p>
          </table:table-cell>
          <table:table-cell table:style-name="table.cell.border-bottom.border-right.padding-top.top.pleft.pright">
            <text:p text:style-name="text.cell.7.left">Hippo Medical Products</text:p>
            <text:p text:style-name="text.cell.7.left">Zandvoortselaan 138</text:p>
            <text:p text:style-name="text.cell.7.left">2106 AN Heemstede</text:p>
            <text:p text:style-name="text.cell.7.left">023-5241760</text:p>
          </table:table-cell>
          <table:table-cell table:style-name="table.cell.border-bottom.border-right.padding-top.top.pleft.pright">
            <text:p text:style-name="text.cell.7.left">Valeriana officinalis D4</text:p>
            <text:p text:style-name="text.cell.7.left">Humulus lupulus D4</text:p>
            <text:p text:style-name="text.cell.7.left">Passiflora D4</text:p>
            <text:p text:style-name="text.cell.7.left">Avena Sativa D4</text:p>
            <text:p text:style-name="text.cell.7.left">Phoshorus D6</text:p>
            <text:p text:style-name="text.cell.7.left">Borax veneta D4</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Paard</text:p>
          </table:table-cell>
        </table:table-row>
        <table:table-row table:style-name="zebra.body.odd">
          <table:table-cell table:style-name="table.cell.border-bottom.border-left.border-right.padding-top.top.pleft.pright">
            <text:p text:style-name="text.cell.7.left">Medi-Vitaal</text:p>
          </table:table-cell>
          <table:table-cell table:style-name="table.cell.border-bottom.border-right.padding-top.top.pleft.pright">
            <text:p text:style-name="text.cell.7.left">Hippo Medical Products</text:p>
            <text:p text:style-name="text.cell.7.left">Zandvoortselaan 138</text:p>
            <text:p text:style-name="text.cell.7.left">2106 AN Heemstede</text:p>
            <text:p text:style-name="text.cell.7.left">023-5241760</text:p>
          </table:table-cell>
          <table:table-cell table:style-name="table.cell.border-bottom.border-right.padding-top.top.pleft.pright">
            <text:p text:style-name="text.cell.7.left">Aconitum D4</text:p>
            <text:p text:style-name="text.cell.7.left">Bellis Perennis D4</text:p>
            <text:p text:style-name="text.cell.7.left">Arnica Montana D4</text:p>
            <text:p text:style-name="text.cell.7.left">Belladonna D4</text:p>
            <text:p text:style-name="text.cell.7.left">Calendula D4</text:p>
            <text:p text:style-name="text.cell.7.left">Chamomilla D4</text:p>
            <text:p text:style-name="text.cell.7.left">Echinacea D4</text:p>
            <text:p text:style-name="text.cell.7.left">Hamamelis D4</text:p>
            <text:p text:style-name="text.cell.7.left">Hypericum D4</text:p>
            <text:p text:style-name="text.cell.7.left">Millefolium D4</text:p>
            <text:p text:style-name="text.cell.7.left">Symphytum D6</text:p>
            <text:p text:style-name="text.cell.7.left">Hepar Sulfuris D8</text:p>
            <text:p text:style-name="text.cell.7.left">Mercurius D6</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Paard</text:p>
          </table:table-cell>
        </table:table-row>
        <table:table-row>
          <table:table-cell table:style-name="table.cell.border-bottom.border-left.border-right.padding-top.top.pleft.pright">
            <text:p text:style-name="text.cell.7.left">Medi-Liquitendon</text:p>
          </table:table-cell>
          <table:table-cell table:style-name="table.cell.border-bottom.border-right.padding-top.top.pleft.pright">
            <text:p text:style-name="text.cell.7.left">Hippo Medical Products</text:p>
            <text:p text:style-name="text.cell.7.left">Zandvoortselaan 138</text:p>
            <text:p text:style-name="text.cell.7.left">2106 AN Heemstede</text:p>
            <text:p text:style-name="text.cell.7.left">023-5241760</text:p>
          </table:table-cell>
          <table:table-cell table:style-name="table.cell.border-bottom.border-right.padding-top.top.pleft.pright">
            <text:p text:style-name="text.cell.7.left">Silicea D12</text:p>
            <text:p text:style-name="text.cell.7.left">Arnica montana D6</text:p>
            <text:p text:style-name="text.cell.7.left">Calcium carbonic D12</text:p>
            <text:p text:style-name="text.cell.7.left">Calcium phosphoricum. D12</text:p>
            <text:p text:style-name="text.cell.7.left">Ruta graveolens D6</text:p>
            <text:p text:style-name="text.cell.7.left">Symphytum D6</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Paard</text:p>
          </table:table-cell>
        </table:table-row>
        <table:table-row table:style-name="zebra.body.odd">
          <table:table-cell table:style-name="table.cell.border-bottom.border-left.border-right.padding-top.top.pleft.pright">
            <text:p text:style-name="text.cell.7.left">Ornipar</text:p>
          </table:table-cell>
          <table:table-cell table:style-name="table.cell.border-bottom.border-right.padding-top.top.pleft.pright">
            <text:p text:style-name="text.cell.7.left">Holland Animal Care B.V.</text:p>
            <text:p text:style-name="text.cell.7.left">Rijssensestraat 158-160</text:p>
            <text:p text:style-name="text.cell.7.left">7642 NN Wierden</text:p>
            <text:p text:style-name="text.cell.7.left">+31 548 545520</text:p>
            <text:p text:style-name="text.cell.7.left">info@hollandanimalcare.nl</text:p>
          </table:table-cell>
          <table:table-cell table:style-name="table.cell.border-bottom.border-right.padding-top.top.pleft.pright">
            <text:p text:style-name="text.cell.7.left">Arum triphylum D4</text:p>
            <text:p text:style-name="text.cell.7.left">Baptisia tinctoria D4</text:p>
            <text:p text:style-name="text.cell.7.left">Belladonna D6</text:p>
            <text:p text:style-name="text.cell.7.left">Bufo D10</text:p>
            <text:p text:style-name="text.cell.7.left">Chininum arsenicum D10</text:p>
            <text:p text:style-name="text.cell.7.left">Chininum sulfuricum D10</text:p>
            <text:p text:style-name="text.cell.7.left">Cina D4</text:p>
            <text:p text:style-name="text.cell.7.left">Colibacillinum D12</text:p>
            <text:p text:style-name="text.cell.7.left">Cortex suprarenalis D12</text:p>
            <text:p text:style-name="text.cell.7.left">Crotalus D12</text:p>
            <text:p text:style-name="text.cell.7.left">Echinacea purpurea D4</text:p>
            <text:p text:style-name="text.cell.7.left">Enterococcinum D12</text:p>
            <text:p text:style-name="text.cell.7.left">Eupatorium D4</text:p>
            <text:p text:style-name="text.cell.7.left">Formica rufa D6</text:p>
            <text:p text:style-name="text.cell.7.left">Kalium bichromicum D8</text:p>
            <text:p text:style-name="text.cell.7.left">Lachesis mutus D12</text:p>
            <text:p text:style-name="text.cell.7.left">Magnesium phosphoricum D10</text:p>
            <text:p text:style-name="text.cell.7.left">Naja (Cobra) D12</text:p>
            <text:p text:style-name="text.cell.7.left">Acidum aceticum D8</text:p>
            <text:p text:style-name="text.cell.7.left">Pneumococcinum D12</text:p>
            <text:p text:style-name="text.cell.7.left">Pyrogenium D12</text:p>
            <text:p text:style-name="text.cell.7.left">Sepia off. D10</text:p>
            <text:p text:style-name="text.cell.7.left">Staphylococcinum D10</text:p>
            <text:p text:style-name="text.cell.7.left">Streptococcinum D12</text:p>
            <text:p text:style-name="text.cell.7.left">Sulfur iodatum D9</text:p>
            <text:p text:style-name="text.cell.7.left">Tarantula cub. D14</text:p>
            <text:p text:style-name="text.cell.7.left">Veratrum album D4</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Sierpluimvee</text:p>
            <text:p text:style-name="text.cell.7.left">Vogels</text:p>
            <text:p text:style-name="text.cell.7.left">Duiven</text:p>
            <text:p text:style-name="text.cell.7.left">Konijnen</text:p>
          </table:table-cell>
        </table:table-row>
        <table:table-row>
          <table:table-cell table:style-name="table.cell.border-bottom.border-left.border-right.padding-top.top.pleft.pright">
            <text:p text:style-name="text.cell.7.left">Licoc</text:p>
          </table:table-cell>
          <table:table-cell table:style-name="table.cell.border-bottom.border-right.padding-top.top.pleft.pright">
            <text:p text:style-name="text.cell.7.left">Holland Animal Care B.V.</text:p>
            <text:p text:style-name="text.cell.7.left">Rijssensestraat 158-160</text:p>
            <text:p text:style-name="text.cell.7.left">7642 NN Wierden</text:p>
            <text:p text:style-name="text.cell.7.left">+31 548 545520</text:p>
            <text:p text:style-name="text.cell.7.left">info@hollandanimalcare.nl</text:p>
          </table:table-cell>
          <table:table-cell table:style-name="table.cell.border-bottom.border-right.padding-top.top.pleft.pright">
            <text:p text:style-name="text.cell.7.left">Acidum aceticum D8</text:p>
            <text:p text:style-name="text.cell.7.left">Acidum muriaticum D8</text:p>
            <text:p text:style-name="text.cell.7.left">Acidum phosphoricum D8</text:p>
            <text:p text:style-name="text.cell.7.left">Allium cepa D4</text:p>
            <text:p text:style-name="text.cell.7.left">Allium sativum D4</text:p>
            <text:p text:style-name="text.cell.7.left">Ammonium causticum D8</text:p>
            <text:p text:style-name="text.cell.7.left">Arsenicum album D8</text:p>
            <text:p text:style-name="text.cell.7.left">Chenopodium ambrosioides D4</text:p>
            <text:p text:style-name="text.cell.7.left">Chininum arsenicum D10</text:p>
            <text:p text:style-name="text.cell.7.left">Cina D4</text:p>
            <text:p text:style-name="text.cell.7.left">Colibacillinum D12</text:p>
            <text:p text:style-name="text.cell.7.left">Gonotoxicum D10</text:p>
            <text:p text:style-name="text.cell.7.left">Ipeca D5</text:p>
            <text:p text:style-name="text.cell.7.left">Kalium bichromicum D8</text:p>
            <text:p text:style-name="text.cell.7.left">Kalium iodatum D6</text:p>
            <text:p text:style-name="text.cell.7.left">Kalium sulfuricum D7</text:p>
            <text:p text:style-name="text.cell.7.left">Mercurius corrosivus D10</text:p>
            <text:p text:style-name="text.cell.7.left">Sabadilla off. D4</text:p>
            <text:p text:style-name="text.cell.7.left">Spigelia anthelmia D4</text:p>
            <text:p text:style-name="text.cell.7.left">Staphylococcinum D10</text:p>
            <text:p text:style-name="text.cell.7.left">Streptococcinum D12</text:p>
            <text:p text:style-name="text.cell.7.left">Acidum formicum D6</text:p>
            <text:p text:style-name="text.cell.7.left">Pyrogenium D9</text:p>
            <text:p text:style-name="text.cell.7.left">Turmentilla D4</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Rund</text:p>
            <text:p text:style-name="text.cell.7.left">Paard</text:p>
            <text:p text:style-name="text.cell.7.left">Schaap</text:p>
            <text:p text:style-name="text.cell.7.left">Varken</text:p>
            <text:p text:style-name="text.cell.7.left">Kippen</text:p>
            <text:p text:style-name="text.cell.7.left">Duiven</text:p>
            <text:p text:style-name="text.cell.7.left">Konijnen</text:p>
            <text:p text:style-name="text.cell.7.left">Pluimvee</text:p>
          </table:table-cell>
        </table:table-row>
        <table:table-row table:style-name="zebra.body.odd">
          <table:table-cell table:style-name="table.cell.border-bottom.border-left.border-right.padding-top.top.pleft.pright">
            <text:p text:style-name="text.cell.7.left">Salmycine CB 52</text:p>
          </table:table-cell>
          <table:table-cell table:style-name="table.cell.border-bottom.border-right.padding-top.top.pleft.pright">
            <text:p text:style-name="text.cell.7.left">Holland Animal Care B.V.</text:p>
            <text:p text:style-name="text.cell.7.left">Rijssensestraat 158-160</text:p>
            <text:p text:style-name="text.cell.7.left">7642 NN Wierden</text:p>
            <text:p text:style-name="text.cell.7.left">+31 548 545520</text:p>
            <text:p text:style-name="text.cell.7.left">info@hollandanimalcare.nl</text:p>
          </table:table-cell>
          <table:table-cell table:style-name="table.cell.border-bottom.border-right.padding-top.top.pleft.pright">
            <text:p text:style-name="text.cell.7.left">Ammonium carbonicum D6</text:p>
            <text:p text:style-name="text.cell.7.left">Asterias rubens D4</text:p>
            <text:p text:style-name="text.cell.7.left">Bryonia alba D4</text:p>
            <text:p text:style-name="text.cell.7.left">Conium macalatum D6</text:p>
            <text:p text:style-name="text.cell.7.left">Formica rufa D6</text:p>
            <text:p text:style-name="text.cell.7.left">Kalium chloricum D6</text:p>
            <text:p text:style-name="text.cell.7.left">Kalium Phosphoricum D6</text:p>
            <text:p text:style-name="text.cell.7.left">Lapis albus D8</text:p>
            <text:p text:style-name="text.cell.7.left">Magnesia formica D6</text:p>
            <text:p text:style-name="text.cell.7.left">Phytolacca decandra D4</text:p>
            <text:p text:style-name="text.cell.7.left">Pulsatilla D4</text:p>
            <text:p text:style-name="text.cell.7.left">Rhus toxicodendron D4</text:p>
            <text:p text:style-name="text.cell.7.left">Scrofularia nodosa D4</text:p>
            <text:p text:style-name="text.cell.7.left">Silicea D8</text:p>
            <text:p text:style-name="text.cell.7.left">Teucrium scordium D4</text:p>
            <text:p text:style-name="text.cell.7.left">Belladonna D6</text:p>
            <text:p text:style-name="text.cell.7.left">Pyrogenium D9</text:p>
            <text:p text:style-name="text.cell.7.left">Lachesis D8</text:p>
          </table:table-cell>
          <table:table-cell table:style-name="table.cell.border-bottom.border-right.padding-top.top.pleft.pright">
            <text:p text:style-name="text.cell.7.left">lntramammair</text:p>
            <text:p text:style-name="text.cell.7.left">lntramusculair</text:p>
            <text:p text:style-name="text.cell.7.left">lntra-uterien</text:p>
          </table:table-cell>
          <table:table-cell table:style-name="table.cell.border-bottom.border-right.padding-top.top.pleft.pright">
            <text:p text:style-name="text.cell.7.left">Rund</text:p>
            <text:p text:style-name="text.cell.7.left">Paard</text:p>
            <text:p text:style-name="text.cell.7.left">Schaap</text:p>
            <text:p text:style-name="text.cell.7.left">Varken</text:p>
          </table:table-cell>
        </table:table-row>
        <table:table-row>
          <table:table-cell table:style-name="table.cell.border-bottom.border-left.border-right.padding-top.top.pleft.pright">
            <text:p text:style-name="text.cell.7.left">Salmy-ject</text:p>
          </table:table-cell>
          <table:table-cell table:style-name="table.cell.border-bottom.border-right.padding-top.top.pleft.pright">
            <text:p text:style-name="text.cell.7.left">Holland Animal Care B.V.</text:p>
            <text:p text:style-name="text.cell.7.left">Rijssensestraat 158-160</text:p>
            <text:p text:style-name="text.cell.7.left">7642 NN Wierden</text:p>
            <text:p text:style-name="text.cell.7.left">+31 548 545520</text:p>
            <text:p text:style-name="text.cell.7.left">info@hollandanimalcare.nl</text:p>
          </table:table-cell>
          <table:table-cell table:style-name="table.cell.border-bottom.border-right.padding-top.top.pleft.pright">
            <text:p text:style-name="text.cell.7.left">Ammonium carbonicum D6</text:p>
            <text:p text:style-name="text.cell.7.left">Asterias rubens D4</text:p>
            <text:p text:style-name="text.cell.7.left">Bryonia alba D4</text:p>
            <text:p text:style-name="text.cell.7.left">Conium macalatum D6</text:p>
            <text:p text:style-name="text.cell.7.left">Formica rufa D6</text:p>
            <text:p text:style-name="text.cell.7.left">Kalium chloricum D6</text:p>
            <text:p text:style-name="text.cell.7.left">Kalium Phosphoricum D6</text:p>
            <text:p text:style-name="text.cell.7.left">Lapis albus D8</text:p>
            <text:p text:style-name="text.cell.7.left">Magnesia formica D6</text:p>
            <text:p text:style-name="text.cell.7.left">Phytolacca decandra D4</text:p>
            <text:p text:style-name="text.cell.7.left">Pulsatilla D4</text:p>
            <text:p text:style-name="text.cell.7.left">Rhus toxicodendron D4</text:p>
            <text:p text:style-name="text.cell.7.left">Scrofularia nodosa D4</text:p>
            <text:p text:style-name="text.cell.7.left">Silicea D8</text:p>
            <text:p text:style-name="text.cell.7.left">Teucrium scordium D4</text:p>
            <text:p text:style-name="text.cell.7.left">Belladonna D6</text:p>
            <text:p text:style-name="text.cell.7.left">Pyrogenium D9</text:p>
            <text:p text:style-name="text.cell.7.left">Lachesis D8</text:p>
            <text:p text:style-name="text.cell.7.left">Excipients</text:p>
            <text:p text:style-name="text.cell.7.left">Alcohol 96%</text:p>
            <text:p text:style-name="text.cell.7.left">Glycerine</text:p>
            <text:p text:style-name="text.cell.7.left">Propyleenglycol</text:p>
            <text:p text:style-name="text.cell.7.left">Gedestilleerd water</text:p>
          </table:table-cell>
          <table:table-cell table:style-name="table.cell.border-bottom.border-right.padding-top.top.pleft.pright">
            <text:p text:style-name="text.cell.7.left">Intra musculair</text:p>
          </table:table-cell>
          <table:table-cell table:style-name="table.cell.border-bottom.border-right.padding-top.top.pleft.pright">
            <text:p text:style-name="text.cell.7.left">Rund</text:p>
            <text:p text:style-name="text.cell.7.left">Paard</text:p>
            <text:p text:style-name="text.cell.7.left">Schaap</text:p>
            <text:p text:style-name="text.cell.7.left">Varken</text:p>
          </table:table-cell>
        </table:table-row>
        <table:table-row table:style-name="zebra.body.odd">
          <table:table-cell table:style-name="table.cell.border-bottom.border-left.border-right.padding-top.top.pleft.pright">
            <text:p text:style-name="text.cell.7.left">Wondspray</text:p>
          </table:table-cell>
          <table:table-cell table:style-name="table.cell.border-bottom.border-right.padding-top.top.pleft.pright">
            <text:p text:style-name="text.cell.7.left">Holland Animal Care B.V.</text:p>
            <text:p text:style-name="text.cell.7.left">Rijssensestraat 158-160</text:p>
            <text:p text:style-name="text.cell.7.left">7642 NN Wierden</text:p>
            <text:p text:style-name="text.cell.7.left">+31 548 545520</text:p>
            <text:p text:style-name="text.cell.7.left">info@hollandanimalcare.nl</text:p>
          </table:table-cell>
          <table:table-cell table:style-name="table.cell.border-bottom.border-right.padding-top.top.pleft.pright">
            <text:p text:style-name="text.cell.7.left">Acidum benzoicum D6</text:p>
            <text:p text:style-name="text.cell.7.left">Acidum phosphoricum D5</text:p>
            <text:p text:style-name="text.cell.7.left">Allium cepa D4</text:p>
            <text:p text:style-name="text.cell.7.left">Allium sativum D4</text:p>
            <text:p text:style-name="text.cell.7.left">Ammonium carbonicum D5</text:p>
            <text:p text:style-name="text.cell.7.left">Argentum nitricum D7</text:p>
            <text:p text:style-name="text.cell.7.left">Arum Triphylum D4</text:p>
            <text:p text:style-name="text.cell.7.left">Aurum muriaticum D7</text:p>
            <text:p text:style-name="text.cell.7.left">Calendula off. D4</text:p>
            <text:p text:style-name="text.cell.7.left">Cuprum aceticum D6</text:p>
            <text:p text:style-name="text.cell.7.left">Drosera D4</text:p>
            <text:p text:style-name="text.cell.7.left">Echinacea purpurea D4</text:p>
            <text:p text:style-name="text.cell.7.left">Eucalyptus D4</text:p>
            <text:p text:style-name="text.cell.7.left">Eugenia jambolana D4</text:p>
            <text:p text:style-name="text.cell.7.left">Magnesia formica D5</text:p>
            <text:p text:style-name="text.cell.7.left">Myrrhe D4</text:p>
            <text:p text:style-name="text.cell.7.left">Nasturtium off. D4</text:p>
            <text:p text:style-name="text.cell.7.left">Raphanus sativum D4</text:p>
            <text:p text:style-name="text.cell.7.left">Salvia off. D6</text:p>
            <text:p text:style-name="text.cell.7.left">Sulfur iodatum D4</text:p>
            <text:p text:style-name="text.cell.7.left">Tropaeolum majus D4</text:p>
          </table:table-cell>
          <table:table-cell table:style-name="table.cell.border-bottom.border-right.padding-top.top.pleft.pright">
            <text:p text:style-name="text.cell.7.left">Cutaan</text:p>
          </table:table-cell>
          <table:table-cell table:style-name="table.cell.border-bottom.border-right.padding-top.top.pleft.pright">
            <text:p text:style-name="text.cell.7.left">Rund</text:p>
            <text:p text:style-name="text.cell.7.left">Paard</text:p>
            <text:p text:style-name="text.cell.7.left">Schaap</text:p>
            <text:p text:style-name="text.cell.7.left">Varken</text:p>
          </table:table-cell>
        </table:table-row>
        <table:table-row>
          <table:table-cell table:style-name="table.cell.border-bottom.border-left.border-right.padding-top.top.pleft.pright">
            <text:p text:style-name="text.cell.7.left">Mammicurine-880</text:p>
          </table:table-cell>
          <table:table-cell table:style-name="table.cell.border-bottom.border-right.padding-top.top.pleft.pright">
            <text:p text:style-name="text.cell.7.left">Vee-Service Idac</text:p>
            <text:p text:style-name="text.cell.7.left">Thomas Edisonweg 36</text:p>
            <text:p text:style-name="text.cell.7.left">5151 DJ DRUNEN</text:p>
            <text:p text:style-name="text.cell.7.left">0416 37 99 55</text:p>
            <text:p text:style-name="text.cell.7.left">info@veeserviceidac.nl</text:p>
          </table:table-cell>
          <table:table-cell table:style-name="table.cell.border-bottom.border-right.padding-top.top.pleft.pright">
            <text:p text:style-name="text.cell.7.left">Conium maculatum 6CH</text:p>
            <text:p text:style-name="text.cell.7.left">Calcarea fluorica 6CH</text:p>
            <text:p text:style-name="text.cell.7.left">Apis melifica 6CH</text:p>
            <text:p text:style-name="text.cell.7.left">Bryonia alba 6CH</text:p>
            <text:p text:style-name="text.cell.7.left">Hepar sulfur 6CH</text:p>
            <text:p text:style-name="text.cell.7.left">Phytolacca decandra 6CH</text:p>
            <text:p text:style-name="text.cell.7.left">Rana bufo 4CH</text:p>
            <text:p text:style-name="text.cell.7.left">Solidago virga aurea 2CH</text:p>
          </table:table-cell>
          <table:table-cell table:style-name="table.cell.border-bottom.border-right.padding-top.top.pleft.pright">
            <text:p text:style-name="text.cell.7.left">Intramusculair, Subcutaan</text:p>
            <text:p text:style-name="text.cell.7.left">Oraal</text:p>
          </table:table-cell>
          <table:table-cell table:style-name="table.cell.border-bottom.border-right.padding-top.top.pleft.pright">
            <text:p text:style-name="text.cell.7.left">Rund</text:p>
            <text:p text:style-name="text.cell.7.left">Schaap</text:p>
            <text:p text:style-name="text.cell.7.left">Geit</text:p>
            <text:p text:style-name="text.cell.7.left">Varken</text:p>
          </table:table-cell>
        </table:table-row>
        <table:table-row table:style-name="zebra.body.odd">
          <table:table-cell table:style-name="table.cell.border-bottom.border-left.border-right.padding-top.top.pleft.pright">
            <text:p text:style-name="text.cell.7.left">Adherolyse 975</text:p>
          </table:table-cell>
          <table:table-cell table:style-name="table.cell.border-bottom.border-right.padding-top.top.pleft.pright">
            <text:p text:style-name="text.cell.7.left">Vee-Service Idac</text:p>
            <text:p text:style-name="text.cell.7.left">Thomas Edisonweg 36</text:p>
            <text:p text:style-name="text.cell.7.left">5151 DJ DRUNEN</text:p>
            <text:p text:style-name="text.cell.7.left">0416 37 99 55</text:p>
            <text:p text:style-name="text.cell.7.left">info@veeserviceidac.nl</text:p>
          </table:table-cell>
          <table:table-cell table:style-name="table.cell.border-bottom.border-right.padding-top.top.pleft.pright">
            <text:p text:style-name="text.cell.7.left">Actaea racemosa 4CH</text:p>
            <text:p text:style-name="text.cell.7.left">Aletris farinose 4CH</text:p>
            <text:p text:style-name="text.cell.7.left">Echinacea angustifolia 4CH</text:p>
            <text:p text:style-name="text.cell.7.left">Solidago virga aurea 2 DH</text:p>
          </table:table-cell>
          <table:table-cell table:style-name="table.cell.border-bottom.border-right.padding-top.top.pleft.pright">
            <text:p text:style-name="text.cell.7.left">Intramusculair Subcutaan</text:p>
            <text:p text:style-name="text.cell.7.left">Oraal</text:p>
          </table:table-cell>
          <table:table-cell table:style-name="table.cell.border-bottom.border-right.padding-top.top.pleft.pright">
            <text:p text:style-name="text.cell.7.left">Rund</text:p>
            <text:p text:style-name="text.cell.7.left">Schaap</text:p>
            <text:p text:style-name="text.cell.7.left">Geit</text:p>
            <text:p text:style-name="text.cell.7.left">Varken</text:p>
            <text:p text:style-name="text.cell.7.left">Paard</text:p>
          </table:table-cell>
        </table:table-row>
        <table:table-row>
          <table:table-cell table:style-name="table.cell.border-bottom.border-left.border-right.padding-top.top.pleft.pright">
            <text:p text:style-name="text.cell.7.left">Ecthycurine-538</text:p>
          </table:table-cell>
          <table:table-cell table:style-name="table.cell.border-bottom.border-right.padding-top.top.pleft.pright">
            <text:p text:style-name="text.cell.7.left">Vee-Service Idac</text:p>
            <text:p text:style-name="text.cell.7.left">Thomas Edisonweg 36</text:p>
            <text:p text:style-name="text.cell.7.left">5151 DJ DRUNEN</text:p>
            <text:p text:style-name="text.cell.7.left">0416 37 99 55</text:p>
            <text:p text:style-name="text.cell.7.left">info@veeserviceidac.nl</text:p>
          </table:table-cell>
          <table:table-cell table:style-name="table.cell.border-bottom.border-right.padding-top.top.pleft.pright">
            <text:p text:style-name="text.cell.7.left">Cantharis 7CH</text:p>
            <text:p text:style-name="text.cell.7.left">Echinacea angustifolia 7CH</text:p>
            <text:p text:style-name="text.cell.7.left">Thuya occidentalis 7CH</text:p>
            <text:p text:style-name="text.cell.7.left">Graphites 7CH</text:p>
            <text:p text:style-name="text.cell.7.left">Staphysagria 7CH</text:p>
            <text:p text:style-name="text.cell.7.left">Rana bufo 7 CH</text:p>
            <text:p text:style-name="text.cell.7.left">Baptisia tinctoria 7CH</text:p>
            <text:p text:style-name="text.cell.7.left">Calendula officinalis 7CH</text:p>
          </table:table-cell>
          <table:table-cell table:style-name="table.cell.border-bottom.border-right.padding-top.top.pleft.pright">
            <text:p text:style-name="text.cell.7.left">Intramusculair Subcutaan</text:p>
            <text:p text:style-name="text.cell.7.left">Oraal</text:p>
          </table:table-cell>
          <table:table-cell table:style-name="table.cell.border-bottom.border-right.padding-top.top.pleft.pright">
            <text:p text:style-name="text.cell.7.left">Schaap</text:p>
            <text:p text:style-name="text.cell.7.left">Geit</text:p>
          </table:table-cell>
        </table:table-row>
        <table:table-row table:style-name="zebra.body.odd">
          <table:table-cell table:style-name="table.cell.border-bottom.border-left.border-right.padding-top.top.pleft.pright">
            <text:p text:style-name="text.cell.7.left">Panarix 904</text:p>
          </table:table-cell>
          <table:table-cell table:style-name="table.cell.border-bottom.border-right.padding-top.top.pleft.pright">
            <text:p text:style-name="text.cell.7.left">Vee-Service Idac</text:p>
            <text:p text:style-name="text.cell.7.left">Thomas Edisonweg 36</text:p>
            <text:p text:style-name="text.cell.7.left">5151 DJ DRUNEN</text:p>
            <text:p text:style-name="text.cell.7.left">0416 37 99 55</text:p>
            <text:p text:style-name="text.cell.7.left">info@veeserviceidac.nl</text:p>
          </table:table-cell>
          <table:table-cell table:style-name="table.cell.border-bottom.border-right.padding-top.top.pleft.pright">
            <text:p text:style-name="text.cell.7.left">Arnica montana 7CH</text:p>
            <text:p text:style-name="text.cell.7.left">Arnica montana 30CH</text:p>
            <text:p text:style-name="text.cell.7.left">Arsenicum album 7CH</text:p>
            <text:p text:style-name="text.cell.7.left">Arsenicum album 30CH</text:p>
            <text:p text:style-name="text.cell.7.left">Calendula officinalis 7CH</text:p>
            <text:p text:style-name="text.cell.7.left">Calendula officinalis 30CH</text:p>
            <text:p text:style-name="text.cell.7.left">Croton tiglium 7CH</text:p>
            <text:p text:style-name="text.cell.7.left">Croton tiglium 30CH</text:p>
            <text:p text:style-name="text.cell.7.left">Echinacea angustifolia 7CH</text:p>
            <text:p text:style-name="text.cell.7.left">Echinacea angustifolia 30CH</text:p>
            <text:p text:style-name="text.cell.7.left">Mercurius solubilis 7CH</text:p>
            <text:p text:style-name="text.cell.7.left">Mercurius solubilis 30CH</text:p>
            <text:p text:style-name="text.cell.7.left">Rana bufo 7CH</text:p>
            <text:p text:style-name="text.cell.7.left">Rana bufo 30CH</text:p>
            <text:p text:style-name="text.cell.7.left">Silicea 7CH</text:p>
            <text:p text:style-name="text.cell.7.left">Silicea 30CH</text:p>
            <text:p text:style-name="text.cell.7.left">Solidago virga aurea 5CH</text:p>
          </table:table-cell>
          <table:table-cell table:style-name="table.cell.border-bottom.border-right.padding-top.top.pleft.pright">
            <text:p text:style-name="text.cell.7.left">Intramusculair Subcutaan</text:p>
            <text:p text:style-name="text.cell.7.left">Oraal</text:p>
          </table:table-cell>
          <table:table-cell table:style-name="table.cell.border-bottom.border-right.padding-top.top.pleft.pright">
            <text:p text:style-name="text.cell.7.left">Rund</text:p>
            <text:p text:style-name="text.cell.7.left">Schaap</text:p>
            <text:p text:style-name="text.cell.7.left">Geit</text:p>
            <text:p text:style-name="text.cell.7.left">Varken</text:p>
            <text:p text:style-name="text.cell.7.left">Paard</text:p>
          </table:table-cell>
        </table:table-row>
        <table:table-row>
          <table:table-cell table:style-name="table.cell.border-bottom.border-left.border-right.padding-top.top.pleft.pright">
            <text:p text:style-name="text.cell.7.left">Arthricurine 691</text:p>
          </table:table-cell>
          <table:table-cell table:style-name="table.cell.border-bottom.border-right.padding-top.top.pleft.pright">
            <text:p text:style-name="text.cell.7.left">Vee-Service Idac</text:p>
            <text:p text:style-name="text.cell.7.left">Thomas Edisonweg 36</text:p>
            <text:p text:style-name="text.cell.7.left">5151 DJ DRUNEN</text:p>
            <text:p text:style-name="text.cell.7.left">0416 37 99 55</text:p>
            <text:p text:style-name="text.cell.7.left">info@veeserviceidac.nl</text:p>
          </table:table-cell>
          <table:table-cell table:style-name="table.cell.border-bottom.border-right.padding-top.top.pleft.pright">
            <text:p text:style-name="text.cell.7.left">Colchicum autumnale 7CH</text:p>
            <text:p text:style-name="text.cell.7.left">Rhus toxicodendron 7CH</text:p>
            <text:p text:style-name="text.cell.7.left">Asclepias tuberosa 7CH</text:p>
            <text:p text:style-name="text.cell.7.left">Bryonia alba 7CH</text:p>
            <text:p text:style-name="text.cell.7.left">Rhododendron chrysanthum 7CH</text:p>
            <text:p text:style-name="text.cell.7.left">Solidago virga aurea 7CH</text:p>
          </table:table-cell>
          <table:table-cell table:style-name="table.cell.border-bottom.border-right.padding-top.top.pleft.pright">
            <text:p text:style-name="text.cell.7.left">Intramusculair Subcutaan</text:p>
            <text:p text:style-name="text.cell.7.left">Oraal</text:p>
          </table:table-cell>
          <table:table-cell table:style-name="table.cell.border-bottom.border-right.padding-top.top.pleft.pright">
            <text:p text:style-name="text.cell.7.left">Rund</text:p>
            <text:p text:style-name="text.cell.7.left">Schaap</text:p>
            <text:p text:style-name="text.cell.7.left">Geit</text:p>
            <text:p text:style-name="text.cell.7.left">Varken</text:p>
            <text:p text:style-name="text.cell.7.left">Paard</text:p>
          </table:table-cell>
        </table:table-row>
        <table:table-row table:style-name="zebra.body.odd">
          <table:table-cell table:style-name="table.cell.border-bottom.border-left.border-right.padding-top.top.pleft.pright">
            <text:p text:style-name="text.cell.7.left">Nageboorte capsule</text:p>
          </table:table-cell>
          <table:table-cell table:style-name="table.cell.border-bottom.border-right.padding-top.top.pleft.pright">
            <text:p text:style-name="text.cell.7.left">Vee-Service Idac</text:p>
            <text:p text:style-name="text.cell.7.left">Thomas Edisionweg 36</text:p>
            <text:p text:style-name="text.cell.7.left">5151 DJ DRUNEN</text:p>
            <text:p text:style-name="text.cell.7.left">0416 37 99 55</text:p>
            <text:p text:style-name="text.cell.7.left">info@veeserviceidac.nl</text:p>
          </table:table-cell>
          <table:table-cell table:style-name="table.cell.border-bottom.border-right.padding-top.top.pleft.pright">
            <text:p text:style-name="text.cell.7.left">Calendula officinalis 1D</text:p>
            <text:p text:style-name="text.cell.7.left">Solidago virga aurea 1D</text:p>
            <text:p text:style-name="text.cell.7.left">Echinacea angustifolia 5CH</text:p>
            <text:p text:style-name="text.cell.7.left">Mercurius solubilis 5CH</text:p>
            <text:p text:style-name="text.cell.7.left">Thlaspi bursa pastoris 5CH</text:p>
            <text:p text:style-name="text.cell.7.left">Caulophyllum thalictroides 5CH</text:p>
            <text:p text:style-name="text.cell.7.left">Nitricum acid 5CH</text:p>
          </table:table-cell>
          <table:table-cell table:style-name="table.cell.border-bottom.border-right.padding-top.top.pleft.pright">
            <text:p text:style-name="text.cell.7.left">Intra-uterien</text:p>
          </table:table-cell>
          <table:table-cell table:style-name="table.cell.border-bottom.border-right.padding-top.top.pleft.pright">
            <text:p text:style-name="text.cell.7.left">Rund</text:p>
            <text:p text:style-name="text.cell.7.left">Schaap</text:p>
          </table:table-cell>
        </table:table-row>
      </table:table>
      <text:h text:style-name="ifm_p_font.bold_mt.5.08mm_page.keep-with-next_ifm" text:outline-level="4">Lijst van homeopathische diergeneesmiddelen waarvoor een handelsvergunning is verleend.</text:h>
      <text:p text:style-name="ifm_p_mt.4.23mm_ifm">Voor onderstaande homeopathische diergeneesmiddelen is een handelsvergunning verleend. Onderstaande homeopathische diergeneesmiddelen vielen onder het overgangsrecht Lijst van homeopathisch diergeneesmiddelen 1993 (artikel 10.4 Regeling diergeneesmiddelen). Per 6 oktober 2020 is het overgangsrecht vervallen. De hieronder genoemde handelsvergunninghouders moeten binnen 6 maanden na dagtekening (dus voor 6 april 2021) het etiket en de bijsluiterteksten in overeenstemming brengen met de toelatingsbeschikking zoals opgenomen in de Diergeneesmiddeleninformatiebank.</text:p>
      <text:p text:style-name="ifm_p_ifm">Homeopathische diergeneesmiddelen met een handelsvergunning zijn te herkennen aan het REG NL H nummer.</text:p>
      <text:p text:style-name="ifm_p_ifm">Buiten de homeopathische diergeneesmiddelen die op deze lijst staan zijn er op dit moment geen vergunningen voor het in de handel brengen van homeopathische diergeneesmiddelen verleen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ext:p text:style-name="text.cell.7.left">Coffea Praeparata</text:p>
            <text:p text:style-name="text.cell.7.left">REG NL H 114741</text:p>
          </table:table-cell>
          <table:table-cell table:style-name="table.cell.border-top.border-bottom.border-right.padding-top.top.pleft.pright">
            <text:p text:style-name="text.cell.7.left">SaluVet GmbH</text:p>
            <text:p text:style-name="text.cell.7.left">Stahlstraße 5</text:p>
            <text:p text:style-name="text.cell.7.left">88339 Bad Waldsee</text:p>
            <text:p text:style-name="text.cell.7.left">Duitsland</text:p>
            <text:p text:style-name="text.cell.7.left">+49 752440150</text:p>
            <text:p text:style-name="text.cell.7.left">info@saluvet.de</text:p>
            <text:p text:style-name="text.cell.7.left">Voorheen:</text:p>
            <text:p text:style-name="text.cell.7.left">EUROstyle B.V.</text:p>
            <text:p text:style-name="text.cell.7.left">(oude naam was Ecostyle B.V.)</text:p>
            <text:p text:style-name="text.cell.7.left">Ecomunitypark 1</text:p>
            <text:p text:style-name="text.cell.7.left">8431 SM Oosterwolde</text:p>
            <text:p text:style-name="text.cell.7.left">Tel. +31 516 43 21 22</text:p>
            <text:p text:style-name="text.cell.7.left">info@eurostyle.nl</text:p>
          </table:table-cell>
          <table:table-cell table:style-name="table.cell.border-top.border-bottom.border-right.padding-top.top.pleft.pright">
            <text:p text:style-name="text.cell.7.left">Decoctum van Coffea arabica tosta</text:p>
          </table:table-cell>
          <table:table-cell table:style-name="table.cell.border-top.border-bottom.border-right.padding-top.top.pleft.pright">
            <text:p text:style-name="text.cell.7.left">Oraal</text:p>
          </table:table-cell>
          <table:table-cell table:style-name="table.cell.border-top.border-bottom.border-right.padding-top.top.pleft.pright">
            <text:p text:style-name="text.cell.7.left">Paard</text:p>
            <text:p text:style-name="text.cell.7.left">Rund</text:p>
            <text:p text:style-name="text.cell.7.left">Varken</text:p>
            <text:p text:style-name="text.cell.7.left">Schaap</text:p>
            <text:p text:style-name="text.cell.7.left">Geit</text:p>
            <text:p text:style-name="text.cell.7.left">Hond</text:p>
            <text:p text:style-name="text.cell.7.left">Kat</text:p>
            <text:p text:style-name="text.cell.7.left">Konijn</text:p>
            <text:p text:style-name="text.cell.7.left">Cavia</text:p>
          </table:table-cell>
        </table:table-row>
        <table:table-row>
          <table:table-cell table:style-name="table.cell.border-bottom.border-left.border-right.padding-top.top.pleft.pright">
            <text:p text:style-name="text.cell.7.left">Pyrogenium compositum</text:p>
            <text:p text:style-name="text.cell.7.left">REG NL H 120298</text:p>
          </table:table-cell>
          <table:table-cell table:style-name="table.cell.border-bottom.border-right.padding-top.top.pleft.pright">
            <text:p text:style-name="text.cell.7.left">SaluVet GmbH</text:p>
            <text:p text:style-name="text.cell.7.left">Stahlstraße 5</text:p>
            <text:p text:style-name="text.cell.7.left">88339 Bad Waldsee</text:p>
            <text:p text:style-name="text.cell.7.left">Duitsland</text:p>
            <text:p text:style-name="text.cell.7.left">+49 752440150</text:p>
            <text:p text:style-name="text.cell.7.left">info@saluvet.de</text:p>
            <text:p text:style-name="text.cell.7.left"><text:span text:style-name="ifm_span_font.bold_ifm">Voorheen:</text:span></text:p>
            <text:p text:style-name="text.cell.7.left">EUROstyle B.V.</text:p>
            <text:p text:style-name="text.cell.7.left">(oude naam was Ecostyle B.V.)</text:p>
            <text:p text:style-name="text.cell.7.left">Ecomunitypark 1</text:p>
            <text:p text:style-name="text.cell.7.left">8431 SM Oosterwolde</text:p>
            <text:p text:style-name="text.cell.7.left">Tel. +31 516 43 21 22</text:p>
            <text:p text:style-name="text.cell.7.left">info@eurostyle.nl</text:p>
          </table:table-cell>
          <table:table-cell table:style-name="table.cell.border-bottom.border-right.padding-top.top.pleft.pright">
            <text:p text:style-name="text.cell.7.left">Pyrogenium D15</text:p>
            <text:p text:style-name="text.cell.7.left">Lachesis D8</text:p>
            <text:p text:style-name="text.cell.7.left">Argentum Metallicum D30</text:p>
          </table:table-cell>
          <table:table-cell table:style-name="table.cell.border-bottom.border-right.padding-top.top.pleft.pright">
            <text:p text:style-name="text.cell.7.left">Subcutaan</text:p>
          </table:table-cell>
          <table:table-cell table:style-name="table.cell.border-bottom.border-right.padding-top.top.pleft.pright">
            <text:p text:style-name="text.cell.7.left">Rund</text:p>
            <text:p text:style-name="text.cell.7.left">Schaap</text:p>
            <text:p text:style-name="text.cell.7.left">Geit</text:p>
            <text:p text:style-name="text.cell.7.left">Varken</text:p>
            <text:p text:style-name="text.cell.7.left">Paard</text:p>
          </table:table-cell>
        </table:table-row>
        <table:table-row>
          <table:table-cell table:style-name="table.cell.border-bottom.border-left.border-right.padding-top.top.pleft.pright">
            <text:p text:style-name="text.cell.7.left">Immulon Oraal</text:p>
            <text:p text:style-name="text.cell.7.left">REG NL H 114832</text:p>
          </table:table-cell>
          <table:table-cell table:style-name="table.cell.border-bottom.border-right.padding-top.top.pleft.pright">
            <text:p text:style-name="text.cell.7.left">SaluVet GmbH</text:p>
            <text:p text:style-name="text.cell.7.left">Stahlstraße 5</text:p>
            <text:p text:style-name="text.cell.7.left">88339 Bad Waldsee</text:p>
            <text:p text:style-name="text.cell.7.left">Duitsland</text:p>
            <text:p text:style-name="text.cell.7.left">+49 752440150</text:p>
            <text:p text:style-name="text.cell.7.left">info@saluvet.de</text:p>
            <text:p text:style-name="text.cell.7.left"><text:span text:style-name="ifm_span_font.bold_ifm">Voorheen:</text:span></text:p>
            <text:p text:style-name="text.cell.7.left">EUROstyle B.V.</text:p>
            <text:p text:style-name="text.cell.7.left">(oude naam was Ecostyle B.V.)</text:p>
            <text:p text:style-name="text.cell.7.left">Ecomunitypark 1</text:p>
            <text:p text:style-name="text.cell.7.left">8431 SM Oosterwolde</text:p>
            <text:p text:style-name="text.cell.7.left">Tel. +31 516 43 21 22</text:p>
            <text:p text:style-name="text.cell.7.left">info@eurostyle.nl</text:p>
          </table:table-cell>
          <table:table-cell table:style-name="table.cell.border-bottom.border-right.padding-top.top.pleft.pright">
            <text:p text:style-name="text.cell.7.left">Echinacea angustifolia Dil. D2</text:p>
            <text:p text:style-name="text.cell.7.left">Lachesis Dil. D8</text:p>
            <text:p text:style-name="text.cell.7.left">Phosphorus Dil. D6</text:p>
            <text:p text:style-name="text.cell.7.left">Decoctum uit Coffea arabica tosta</text:p>
            <text:p text:style-name="text.cell.7.left">met gedemineraliseerd water (30%)</text:p>
          </table:table-cell>
          <table:table-cell table:style-name="table.cell.border-bottom.border-right.padding-top.top.pleft.pright">
            <text:p text:style-name="text.cell.7.left">Oraal</text:p>
          </table:table-cell>
          <table:table-cell table:style-name="table.cell.border-bottom.border-right.padding-top.top.pleft.pright">
            <text:p text:style-name="text.cell.7.left">Rund</text:p>
          </table:table-cell>
        </table:table-row>
        <table:table-row>
          <table:table-cell table:style-name="table.cell.border-bottom.border-left.border-right.padding-top.top.pleft.pright">
            <text:p text:style-name="text.cell.7.left">Immulon Injectie</text:p>
            <text:p text:style-name="text.cell.7.left">REG NL H 114837</text:p>
          </table:table-cell>
          <table:table-cell table:style-name="table.cell.border-bottom.border-right.padding-top.top.pleft.pright">
            <text:p text:style-name="text.cell.7.left">SaluVet GmbH</text:p>
            <text:p text:style-name="text.cell.7.left">Stahlstraße 5</text:p>
            <text:p text:style-name="text.cell.7.left">88339 Bad Waldsee</text:p>
            <text:p text:style-name="text.cell.7.left">Duitsland</text:p>
            <text:p text:style-name="text.cell.7.left">+49 752440150</text:p>
            <text:p text:style-name="text.cell.7.left">info@saluvet.de</text:p>
            <text:p text:style-name="text.cell.7.left"><text:span text:style-name="ifm_span_font.bold_ifm">Voorheen:</text:span></text:p>
            <text:p text:style-name="text.cell.7.left">EUROstyle B.V.</text:p>
            <text:p text:style-name="text.cell.7.left">(oude naam was Ecostyle B.V.)</text:p>
            <text:p text:style-name="text.cell.7.left">Ecomunitypark 1</text:p>
            <text:p text:style-name="text.cell.7.left">8431 SM Oosterwolde</text:p>
            <text:p text:style-name="text.cell.7.left">Tel. +31 516 43 21 22</text:p>
            <text:p text:style-name="text.cell.7.left">info@eurostyle.nl</text:p>
          </table:table-cell>
          <table:table-cell table:style-name="table.cell.border-bottom.border-right.padding-top.top.pleft.pright">
            <text:p text:style-name="text.cell.7.left">Echinacea angustifolia Dil. D2 Lachesis Dil. D8</text:p>
            <text:p text:style-name="text.cell.7.left">Phosphorus Dil. D6</text:p>
            <text:p text:style-name="text.cell.7.left">Decoctum uit Coffea arabica tosta</text:p>
            <text:p text:style-name="text.cell.7.left">met water voor injectiedoeleinden (30%)</text:p>
          </table:table-cell>
          <table:table-cell table:style-name="table.cell.border-bottom.border-right.padding-top.top.pleft.pright">
            <text:p text:style-name="text.cell.7.left">Subcutaan</text:p>
          </table:table-cell>
          <table:table-cell table:style-name="table.cell.border-bottom.border-right.padding-top.top.pleft.pright">
            <text:p text:style-name="text.cell.7.left">Rund</text:p>
          </table:table-cell>
        </table:table-row>
        <table:table-row>
          <table:table-cell table:style-name="table.cell.border-bottom.border-left.border-right.padding-top.top.pleft.pright">
            <text:p text:style-name="text.cell.7.left">Mamil Phyt Plus</text:p>
            <text:p text:style-name="text.cell.7.left">REG NL H 114845</text:p>
          </table:table-cell>
          <table:table-cell table:style-name="table.cell.border-bottom.border-right.padding-top.top.pleft.pright">
            <text:p text:style-name="text.cell.7.left">Feed Farm B.V.</text:p>
            <text:p text:style-name="text.cell.7.left">Bommelsekade 7</text:p>
            <text:p text:style-name="text.cell.7.left">5301 KL Zaltbommel</text:p>
            <text:p text:style-name="text.cell.7.left">0418 683 807</text:p>
            <text:p text:style-name="text.cell.7.left">info@feedfarm.nl</text:p>
          </table:table-cell>
          <table:table-cell table:style-name="table.cell.border-bottom.border-right.padding-top.top.pleft.pright">
            <text:p text:style-name="text.cell.7.left">Phytolacca 30CH</text:p>
            <text:p text:style-name="text.cell.7.left">Bryonia 30CH</text:p>
            <text:p text:style-name="text.cell.7.left">Conium 30CH</text:p>
            <text:p text:style-name="text.cell.7.left">Lachesis 30CH</text:p>
            <text:p text:style-name="text.cell.7.left">Belladonna 30CH</text:p>
          </table:table-cell>
          <table:table-cell table:style-name="table.cell.border-bottom.border-right.padding-top.top.pleft.pright">
            <text:p text:style-name="text.cell.7.left">Intramammair</text:p>
          </table:table-cell>
          <table:table-cell table:style-name="table.cell.border-bottom.border-right.padding-top.top.pleft.pright">
            <text:p text:style-name="text.cell.7.left">Rund</text:p>
          </table:table-cell>
        </table:table-row>
        <table:table-row>
          <table:table-cell table:style-name="table.cell.border-bottom.border-left.border-right.padding-top.top.pleft.pright">
            <text:p text:style-name="text.cell.7.left">Lacto Phyt Plus</text:p>
            <text:p text:style-name="text.cell.7.left">REG NL H 114846</text:p>
          </table:table-cell>
          <table:table-cell table:style-name="table.cell.border-bottom.border-right.padding-top.top.pleft.pright">
            <text:p text:style-name="text.cell.7.left">Feed Farm B.V.</text:p>
            <text:p text:style-name="text.cell.7.left">Bommelsekade 7</text:p>
            <text:p text:style-name="text.cell.7.left">5301 KL Zaltbommel</text:p>
            <text:p text:style-name="text.cell.7.left">0418 683 807</text:p>
            <text:p text:style-name="text.cell.7.left">info@feedfarm.nl</text:p>
          </table:table-cell>
          <table:table-cell table:style-name="table.cell.border-bottom.border-right.padding-top.top.pleft.pright">
            <text:p text:style-name="text.cell.7.left">Sulphur 200K</text:p>
            <text:p text:style-name="text.cell.7.left">Silícea 200K</text:p>
            <text:p text:style-name="text.cell.7.left">Phytolacca 200K</text:p>
          </table:table-cell>
          <table:table-cell table:style-name="table.cell.border-bottom.border-right.padding-top.top.pleft.pright">
            <text:p text:style-name="text.cell.7.left">Intramammair</text:p>
          </table:table-cell>
          <table:table-cell table:style-name="table.cell.border-bottom.border-right.padding-top.top.pleft.pright">
            <text:p text:style-name="text.cell.7.left">Rund</text:p>
          </table:table-cell>
        </table:table-row>
        <table:table-row>
          <table:table-cell table:style-name="table.cell.border-bottom.border-left.border-right.padding-top.top.pleft.pright">
            <text:p text:style-name="text.cell.7.left">Nageboorte Pil</text:p>
            <text:p text:style-name="text.cell.7.left">REG NL H 114844</text:p>
          </table:table-cell>
          <table:table-cell table:style-name="table.cell.border-bottom.border-right.padding-top.top.pleft.pright">
            <text:p text:style-name="text.cell.7.left">Feed Farm B.V.</text:p>
            <text:p text:style-name="text.cell.7.left">Bommelsekade 7</text:p>
            <text:p text:style-name="text.cell.7.left">5301 KL Zaltbommel</text:p>
            <text:p text:style-name="text.cell.7.left">0418 683 807</text:p>
            <text:p text:style-name="text.cell.7.left">info@feedfarm.nl</text:p>
          </table:table-cell>
          <table:table-cell table:style-name="table.cell.border-bottom.border-right.padding-top.top.pleft.pright">
            <text:p text:style-name="text.cell.7.left">Amica montana 30K</text:p>
            <text:p text:style-name="text.cell.7.left">Bellis perennis 30K</text:p>
            <text:p text:style-name="text.cell.7.left">Caulophylum 30K</text:p>
            <text:p text:style-name="text.cell.7.left">Sabina 30K</text:p>
          </table:table-cell>
          <table:table-cell table:style-name="table.cell.border-bottom.border-right.padding-top.top.pleft.pright">
            <text:p text:style-name="text.cell.7.left">Intra-uterien</text:p>
          </table:table-cell>
          <table:table-cell table:style-name="table.cell.border-bottom.border-right.padding-top.top.pleft.pright">
            <text:p text:style-name="text.cell.7.left">Rund</text:p>
            <text:p text:style-name="text.cell.7.left">Schaap</text:p>
          </table:table-cell>
        </table:table-row>
        <table:table-row>
          <table:table-cell table:style-name="table.cell.border-bottom.border-left.border-right.padding-top.top.pleft.pright">
            <text:p text:style-name="text.cell.7.left">Traumeel S ad. us. Vet</text:p>
            <text:p text:style-name="text.cell.7.left">REG NL H 114864</text:p>
          </table:table-cell>
          <table:table-cell table:style-name="table.cell.border-bottom.border-right.padding-top.top.pleft.pright">
            <text:p text:style-name="text.cell.7.left">Heel Belgium nv</text:p>
            <text:p text:style-name="text.cell.7.left">Booiebos 25</text:p>
            <text:p text:style-name="text.cell.7.left">9031 Drongen (Gent)</text:p>
            <text:p text:style-name="text.cell.7.left">Belgium</text:p>
            <text:p text:style-name="text.cell.7.left">+32 9 265 95 65</text:p>
            <text:p text:style-name="text.cell.7.left">info@heel.be</text:p>
          </table:table-cell>
          <table:table-cell table:style-name="table.cell.border-bottom.border-right.padding-top.top.pleft.pright">
            <text:p text:style-name="text.cell.7.left">Arnica montana D4</text:p>
            <text:p text:style-name="text.cell.7.left">Belladonna D4</text:p>
            <text:p text:style-name="text.cell.7.left">Calendula officinalis D4</text:p>
            <text:p text:style-name="text.cell.7.left">Chamomilla D5</text:p>
            <text:p text:style-name="text.cell.7.left">Hepar sulphur D6</text:p>
            <text:p text:style-name="text.cell.7.left">Millefolium D5</text:p>
            <text:p text:style-name="text.cell.7.left">Symphytum officinale D8</text:p>
            <text:p text:style-name="text.cell.7.left">Aconitum napellus D4</text:p>
            <text:p text:style-name="text.cell.7.left">Bellis perennis D4</text:p>
            <text:p text:style-name="text.cell.7.left">Mercurius solubilis D8</text:p>
            <text:p text:style-name="text.cell.7.left">Hypericum perforatum D4</text:p>
            <text:p text:style-name="text.cell.7.left">Echinacea D4</text:p>
            <text:p text:style-name="text.cell.7.left">Echinacea purpurea e planta tota D4</text:p>
            <text:p text:style-name="text.cell.7.left">Hamamelis virginiana D4</text:p>
          </table:table-cell>
          <table:table-cell table:style-name="table.cell.border-bottom.border-right.padding-top.top.pleft.pright">
            <text:p text:style-name="text.cell.7.left">Subcutaan Intramusculair</text:p>
          </table:table-cell>
          <table:table-cell table:style-name="table.cell.border-bottom.border-right.padding-top.top.pleft.pright">
            <text:p text:style-name="text.cell.7.left">Paard</text:p>
            <text:p text:style-name="text.cell.7.left">Rund</text:p>
            <text:p text:style-name="text.cell.7.left">Varken</text:p>
            <text:p text:style-name="text.cell.7.left">Schaap</text:p>
            <text:p text:style-name="text.cell.7.left">Geit</text:p>
          </table:table-cell>
        </table:table-row>
        <table:table-row>
          <table:table-cell table:style-name="table.cell.border-bottom.border-left.border-right.padding-top.top.pleft.pright">
            <text:p text:style-name="text.cell.7.left">Traumeel S Gel</text:p>
            <text:p text:style-name="text.cell.7.left">REG NL H 114807</text:p>
          </table:table-cell>
          <table:table-cell table:style-name="table.cell.border-bottom.border-right.padding-top.top.pleft.pright">
            <text:p text:style-name="text.cell.7.left">Heel Belgium nv</text:p>
            <text:p text:style-name="text.cell.7.left">Booiebos 25</text:p>
            <text:p text:style-name="text.cell.7.left">9031 Drongen (Gent)</text:p>
            <text:p text:style-name="text.cell.7.left">Belgium</text:p>
            <text:p text:style-name="text.cell.7.left">+32 9 265 95 65</text:p>
            <text:p text:style-name="text.cell.7.left">info@heel.be</text:p>
          </table:table-cell>
          <table:table-cell table:style-name="table.cell.border-bottom.border-right.padding-top.top.pleft.pright">
            <text:p text:style-name="text.cell.7.left">Arnica montana D3</text:p>
            <text:p text:style-name="text.cell.7.left">Calendula officinalis Ø</text:p>
            <text:p text:style-name="text.cell.7.left">Hamamelis virginiana Ø</text:p>
            <text:p text:style-name="text.cell.7.left">Echinacea Ø</text:p>
            <text:p text:style-name="text.cell.7.left">Echinacea purpurea Ø</text:p>
            <text:p text:style-name="text.cell.7.left">Chamomilla Ø</text:p>
            <text:p text:style-name="text.cell.7.left">Symphytum officinale D4</text:p>
            <text:p text:style-name="text.cell.7.left">Bellis perennis Ø</text:p>
            <text:p text:style-name="text.cell.7.left">Hypericum perforatum D6</text:p>
            <text:p text:style-name="text.cell.7.left">Millefolium Ø</text:p>
            <text:p text:style-name="text.cell.7.left">Aconitum napellus D1</text:p>
            <text:p text:style-name="text.cell.7.left">Belladonna D1</text:p>
            <text:p text:style-name="text.cell.7.left">Mercurius solubilis D6</text:p>
            <text:p text:style-name="text.cell.7.left">Hepar sulphur D6</text:p>
          </table:table-cell>
          <table:table-cell table:style-name="table.cell.border-bottom.border-right.padding-top.top.pleft.pright">
            <text:p text:style-name="text.cell.7.left">Cutaan</text:p>
          </table:table-cell>
          <table:table-cell table:style-name="table.cell.border-bottom.border-right.padding-top.top.pleft.pright">
            <text:p text:style-name="text.cell.7.left">Paard</text:p>
            <text:p text:style-name="text.cell.7.left">Rund</text:p>
            <text:p text:style-name="text.cell.7.left">Varken</text:p>
            <text:p text:style-name="text.cell.7.left">Schaap</text:p>
            <text:p text:style-name="text.cell.7.left">Geit</text:p>
            <text:p text:style-name="text.cell.7.left">Hond</text:p>
            <text:p text:style-name="text.cell.7.left">Kat</text:p>
          </table:table-cell>
        </table:table-row>
        <table:table-row>
          <table:table-cell table:style-name="table.cell.border-bottom.border-left.border-right.padding-top.top.pleft.pright">
            <text:p text:style-name="text.cell.7.left">Mammicurine-880 injector voor intramammair gebruik</text:p>
            <text:p text:style-name="text.cell.7.left">REG NL H 120295</text:p>
          </table:table-cell>
          <table:table-cell table:style-name="table.cell.border-bottom.border-right.padding-top.top.pleft.pright">
            <text:p text:style-name="text.cell.7.left">Vee-Service Idac</text:p>
            <text:p text:style-name="text.cell.7.left">Thomas Edisonweg 36</text:p>
            <text:p text:style-name="text.cell.7.left">5151 DJ DRUNEN</text:p>
            <text:p text:style-name="text.cell.7.left">0416 37 99 55</text:p>
            <text:p text:style-name="text.cell.7.left">info@veeserviceidac.nl</text:p>
          </table:table-cell>
          <table:table-cell table:style-name="table.cell.border-bottom.border-right.padding-top.top.pleft.pright">
            <text:p text:style-name="text.cell.7.left">Calendula officinalis 1DH</text:p>
            <text:p text:style-name="text.cell.7.left">Echinacea angustifolia 4CH Phytolacca decandra 2DH</text:p>
          </table:table-cell>
          <table:table-cell table:style-name="table.cell.border-bottom.border-right.padding-top.top.pleft.pright">
            <text:p text:style-name="text.cell.7.left">Intramammair</text:p>
          </table:table-cell>
          <table:table-cell table:style-name="table.cell.border-bottom.border-right.padding-top.top.pleft.pright">
            <text:p text:style-name="text.cell.7.left">Rund</text:p>
            <text:p text:style-name="text.cell.7.left">Schaap</text:p>
            <text:p text:style-name="text.cell.7.left">Gei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1863</text:span><text:tab/>8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1863</text:span><text:tab/>8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komst beoordeling homeopathische diergeneesmiddelen vallende onder artikel 10.4 van de Regeling diergeneesmiddelen</dc:title>
    <meta:user-defined meta:name="OVERHEID.ZelfstandigBestuursorgaan/DC.creator">College ter Beoordeling van Geneesmiddelen</meta:user-defined>
    <meta:user-defined meta:name="OVERHEIDop.Staatscourant/DC.type">Registermutaties | Registratie diergenee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18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86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title">Uitkomst beoordeling homeopathische diergeneesmiddelen vallende onder artikel 10.4 van de Regeling diergeneesmiddelen</meta:user-defined>
    <meta:user-defined meta:name="DCTERMS.W3CDTF/DCTERMS.available">2020-10-08</meta:user-defined>
  </office:meta>
</office:document-meta>
</file>