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1263020-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Willem Vroesenplein</text:span>: voornemen tot aanwijzing van een laad en losplaats</text:p>
            <text:p text:style-name="al"/>
            <text:p text:style-name="al">Op het Willem Vroesenplein wordt een parkeervak ingericht en als  laad- en losplaats aangewezen.</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
            <text:p text:style-name="common-al">dat in het voormalige weeshuis aan de Spieringstraat 1 een hotel wordt gerealiseerd;</text:p>
            <text:p text:style-name="common-al"/>
            <text:p text:style-name="common-al">dat in verband hiermee het Willem Vroesenplein wordt heringericht, waarbij het aantal openbare parkeerplaatsen vermindert;</text:p>
            <text:p text:style-name="common-al"/>
            <text:p text:style-name="common-al">dat de klankbordgroep van omwonenden heeft verzocht rekening te houden met de belangen van de bewoners en ondernemers in de directe omgeving om te kunnen laden en lossen nabij hun woning of zaak;</text:p>
            <text:p text:style-name="common-al"/>
            <text:p text:style-name="common-al">dat het wenselijk is om voor de directe omgeving te voorzien in een laad- en losruimte, te meer nu bij de voorgenomen herinrichting van het Willem Vroesenplein de openbare parkeerplaatsen aldaar (grotendeels) zullen verdwijnen en elders worden gecompenseerd;</text:p>
            <text:p text:style-name="common-al"/>
            <text:p text:style-name="common-al">dat in het algemeen belang een vrije doorgang van politie, brandweer en ambulance verzekerd moet zijn;</text:p>
            <text:p text:style-name="common-al"/>
            <text:p text:style-name="common-al">dat het om hinder en overlast in de directe omgeving te beperken op het Willem Vroesenplein een laad- en losplaats wordt ingericht voor het onmiddellijk laden en lossen van goederen tussen 9 en 19 uur;</text:p>
            <text:p text:style-name="common-al"/>
            <text:p text:style-name="common-al">dat het bord E7 inhoudt dat voertuigen het betreffende vak gedurende de aangegeven tijden mogen gebruiken voor het onmiddellijk laden en lossen, maar daar niet mogen parkeren;</text:p>
            <text:p text:style-name="common-al"/>
            <text:p text:style-name="common-al">dat het derhalve in verband met de in artikel 2 van de Wegenverkeerswet 1994 genoemde belangen, te weten voorkomen van hinder en overlast en het zoveel mogelijk waarborgen van de vrijheid van het verkeer, wenselijk wordt geacht een  laad- en losplaats aan te wijzen, zoals vermeld in het dictum;</text:p>
            <text:p text:style-name="common-al"/>
            <text:p text:style-name="common-al">dat dit besluit tevens wordt genomen in het belang van de leefbaarheid in de buurt;</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dat dit ontwerp-verkeersbesluit ter inzage ligt van 8 oktober tot en met 18 november 2020;</text:p>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span text:style-name="nadrukvet">  (voornemen)</text:span>
            <text:span text:style-name="nadrukvet">:</text:span>
          </text:p>
            <text:p text:style-name="common-al"/>
            <text:list text:style-name="id1-3-2-2-1-34">
              <text:list-item text:style-override="id1-3-2-2-1-34-1">
                <text:number>1.</text:number>
                <text:p text:style-name="al">door plaatsing van bord E7 van Bijlage 1 van het Reglement verkeersregels en verkeerstekens 1990, op het Willem Vroesenplein een parkeervak aan te wijzen als laad- en losplaats van maandag t/m vrijdag van 9 tot 19 uur, zoals aangegeven op bijgaande tekening.</text:p>
              </text:list-item>
            </text:list>
            <text:p text:style-name="common-al"/>
            <text:p text:style-name="common-al"/>
            <text:p text:style-name="common-al">GOUDA, 29 sept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Ing R.J. van Gool</text:p>
            <text:p text:style-name="common-al">Bijlage: tekening</text:p>
            <text:p text:style-name="common-al"/>
            <text:p text:style-name="common-al"/>
            <text:p text:style-name="common-al"/>
            <text:p text:style-name="common-al">Publicatie</text:p>
            <text:p text:style-name="common-al">Het voornemen voor dit verkeersbesluit is bekendgemaakt door publicatie in de Staatscourant van </text:p>
            <text:p text:style-name="common-al">7 oktober 2020. Een vermelding van het ontwerpbesluit is tevens geplaatst op de gemeentepagina in de Goudse Post. Het besluit ligt na de publicatiedatum gedurende zes weken ter inzage in het Huis van de Stad.</text:p>
            <text:p text:style-name="common-al"/>
            <text:p text:style-name="common-al">voornemenprocedure</text:p>
            <text:p text:style-name="common-al">Op dit besluit is de uniforme openbare voorbereidingsprocedure uit afdeling 3.4 van de Algemene wet bestuursrecht van toepassing. Dit ontwerpbesluit ligt ter inzage van  8 oktober tot en met 18 november 2020.  Gedurende deze termijn kunnen belanghebbenden schriftelijke zienswijzen naar voren brengen bij de gemeente Gouda, afdeling Cultuur, vastgoed en ontwikkeling, postbus 1086, 2800 BB Gouda, onder vermelding van ‘zienswijzen verkeersmaatregel Weeshuiscomplex’, of per email: Gert.vanDijken@gouda.nl</text:p>
            <text:p text:style-name="common-al">Na afloop van deze termijn wordt een definitief besluit genomen. </text:p>
            <text:p text:style-name="common-al"/>
            <text:p text:style-name="common-al">Mocht u overigens een zienswijze overwegen, dan kunt u ook eerst bellen voor meer informatie of om vragen te stellen. Neem hiervoor contact op met de heer Van Dijken, telefoonnummer 31648135469.</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Willem Vroes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3020-2020 </meta:user-defined>
    <meta:user-defined meta:name="DCTERMS.abstract">Op het Willem Vroesenplein wordt een parkeervak als  laad- en losplaats aangewezen.</meta:user-defined>
    <meta:user-defined meta:name="OVERHEIDop.verkeersbordcode">E7</meta:user-defined>
    <dc:language>nl</dc:language>
    <meta:user-defined meta:name="OVERHEID.EPSG28992/DC.spatial">108617.896 447126.529</meta:user-defined>
    <meta:user-defined meta:name="DC.title">Ontwerp Verkeersbesluit 1263020-2020</meta:user-defined>
    <meta:user-defined meta:name="OVERHEID.PostcodeHuisnummer/OVERHEIDop.postcodeHuisnummer">2801JX 13</meta:user-defined>
    <meta:user-defined meta:name="OVERHEIDop.straatnaam">Achter de Kerk</meta:user-defined>
    <meta:user-defined meta:name="OVERHEIDop.woonplaats">Gouda</meta:user-defined>
    <meta:user-defined meta:name="DCTERMS.W3CDTF/DCTERMS.available">2020-10-07</meta:user-defined>
    <meta:user-defined meta:name="OVERHEIDop.StcrtID/DC.identifier">stcrt-2020-51841</meta:user-defined>
    <meta:user-defined meta:name="OVERHEIDop.externeBijlage">locatietekening|exb-2020-52408</meta:user-defined>
    <meta:user-defined meta:name="DCTERMS.W3CDTF/OVERHEIDop.jaargang">2020</meta:user-defined>
    <meta:user-defined meta:name="OVERHEIDop.publicationIssue">51841</meta:user-defined>
    <meta:user-defined meta:name="OVERHEIDop.versieInformatie"/>
  </office:meta>
</office:document-meta>
</file>