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gebruiken van het gebouw in het kader van brandveilig gebruik - Transformatorweg 6,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t gebruiken van het gebouw in het kader van brandveilig gebruik Transformatorweg 6 in Amsterdam.</text:span>
          </text:p>
            <text:p text:style-name="common-al">
            <text:span text:style-name="nadrukvet">Besluit genomen op 29 september 2020</text:span>
          </text:p>
            <text:p text:style-name="common-al">
            <text:span text:style-name="nadrukvet">Besluit Omgevingsvergunning</text:span>
          </text:p>
            <text:p text:style-name="common-al">Transformatorweg 6, een omgevingsvergunning te verlenen voor het gebruiken van het gebouw in het kader van brandveilig gebruik en het bedrijfsmatig verzorgen van nachtverblijf (winter/koude regeling-opvang daklozen) aan dak- en thuislozen op de begane grond en 1<text:span text:style-name="sup">e</text:span> verdieping van het gebouw op de locatie Transformatorweg 6 in Amsterdam, onder de in dit besluit gestelde voorwaarden, Z2020-W000158, OLO 4992613.</text:p>
            <text:p text:style-name="common-al">
            <text:span text:style-name="nadrukvet">Beroepsclausule</text:span>
          </text:p>
            <text:p text:style-name="common-al">De belanghebbende bij dit besluit kan op grond van artikel 7:1, eerste lid, onder d van de Algemene wet bestuursrecht (hierna: Awb),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common-al">
            <text:span text:style-name="nadrukvet">Spoed? Voorlopige voorziening</text:span>
          </text:p>
            <text:p text:style-name="common-al">Bij grote spoed kunt u (tegen kosten) een zogeheten voorlopige voorziening aanvragen. Dat is een</text:p>
            <text:p text:style-name="common-al">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common-al">Dat kan ook via http://loket.rechtspraak.nl/bestuursrecht. Daarvoor hebt u een DigiD nodig. Op deze site vindt u ook me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119232 489643</meta:user-defined>
    <meta:user-defined meta:name="DC.title">Gemeente Amsterdam - verlening omgevingsvergunning - gebruiken van het gebouw in het kader van brandveilig gebruik - Transformatorweg 6, Amsterdam</meta:user-defined>
    <meta:user-defined meta:name="OVERHEID.PostcodeHuisnummer/OVERHEIDop.postcodeHuisnummer">1014AK 6</meta:user-defined>
    <meta:user-defined meta:name="OVERHEIDop.straatnaam">Transformatorweg</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51839</meta:user-defined>
    <meta:user-defined meta:name="OVERHEIDop.StcrtID/DC.identifier">stcrt-2020-51839</meta:user-defined>
    <meta:user-defined meta:name="OVERHEIDop.versieInformatie"/>
  </office:meta>
</office:document-meta>
</file>