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leende omgevingsvergunning met ruimtelijke onderbouwing - uitbreiden van een bestaande werkplaats - Rottebandreef 38,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mgevingsvergunning voor het uitbreiden van een bestaande werkplaats aan de Rottebandreef 38 met de daarbij behorende ruimtelijke onderbouwing (met bijbehorende stukken) heeft verleend zonder een exploitatieplan vast te stellen.</text:p>
            <text:p text:style-name="common-al">
            <text:span text:style-name="nadrukcur">Beschrijving plan</text:span>
          </text:p>
            <text:p text:style-name="common-al">De aanvraag omgevingsvergunning betreft de uitbreiding van een bestaande werkplaats om een afgescheiden werkplaats voor elektrische auto’s te realiseren. De gewenste nieuwbouw is ruimtelijk niet passend binnen het bestemmingsplan, omdat de gewenste uitbreiding zich buiten het bouwvlak plaatsvindt. Functioneel past de uitbreiding binnen het bestemmingsplan, aangezien de gronden al een bedrijfsbestemming hebben. </text:p>
            <text:p text:style-name="common-al">
            <text:span text:style-name="nadrukcur">Inzage</text:span>
          </text:p>
            <text:p text:style-name="common-al">U kunt de stukken vanaf donderdag 8 oktober 2020 inzien op:</text:p>
            <text:list text:style-name="id1-3-2-1-1-6">
              <text:list-item text:style-override="id1-3-2-1-1-6-1">
                <text:number>-</text:number>
                <text:p text:style-name="al">
                <text:a xlink:href="https://www.ruimtelijkeplannen.nl/viewer/view?planidn=NL.IMRO.1621.BP0122P04-VAST" xlink:type="simple">www.ruimtelijkeplannen.nl</text:a>
              </text:p>
              </text:list-item>
            </text:list>
            <text:list text:style-name="id1-3-2-1-1-7">
              <text:list-item text:style-override="id1-3-2-1-1-7-1">
                <text:number>-</text:number>
                <text:p text:style-name="al">
                <text:a xlink:href="https://1621.ropubliceer.nl/?phID=8F1138E7-535E-41D9-886E-92679F05C3F3" xlink:type="simple">Ruimtelijke plannen Lansingerland </text:a>
              </text:p>
              </text:list-item>
            </text:list>
            <text:p text:style-name="common-al">
            <text:span text:style-name="nadrukcur">Beroepsmogelijkheid</text:span>
          </text:p>
            <text:p text:style-name="common-al">Van 9 oktober t/m 19 november 2020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De beroepsprocedure staat alleen open voor belanghebbenden die tijdens de voorbereidingsprocedure tegen het ontwerpbesluit een zienswijze hebben ingediend of aan kunnen tonen hiertoe niet in staat te zijn geweest. </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http://loket.rechtspraak.nl/bestuursrecht</text:a>. Daarvoor moet u wel beschikken over een elektronische handtekening (DigiD). Kijk op de genoemde site voor de precieze voorwaarden.</text:p>
            <text:p text:style-name="last-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22P04-VAST</meta:user-defined>
    <meta:user-defined meta:name="OVERHEIDop.Ruimtelijkeplannen/DC.type">omgevingsvergunning met planafwijking</meta:user-defined>
    <dc:language>nl</dc:language>
    <meta:user-defined meta:name="OVERHEID.EPSG28992/DC.spatial">95755 442293</meta:user-defined>
    <meta:user-defined meta:name="DC.title">Gemeente Lansingerland - verleende omgevingsvergunning met ruimtelijke onderbouwing - uitbreiden van een bestaande werkplaats - Rottebandreef 38, Bergschenhoek</meta:user-defined>
    <meta:user-defined meta:name="OVERHEID.PostcodeHuisnummer/OVERHEIDop.postcodeHuisnummer">2661JK 38</meta:user-defined>
    <meta:user-defined meta:name="OVERHEIDop.straatnaam">Rottebandreef</meta:user-defined>
    <meta:user-defined meta:name="OVERHEIDop.woonplaats">Bergschenhoek</meta:user-defined>
    <meta:user-defined meta:name="DCTERMS.W3CDTF/DCTERMS.available">2020-10-07</meta:user-defined>
    <meta:user-defined meta:name="DCTERMS.W3CDTF/OVERHEIDop.jaargang">2020</meta:user-defined>
    <meta:user-defined meta:name="OVERHEIDop.publicationIssue">51829</meta:user-defined>
    <meta:user-defined meta:name="OVERHEIDop.StcrtID/DC.identifier">stcrt-2020-51829</meta:user-defined>
    <meta:user-defined meta:name="OVERHEIDop.versieInformatie"/>
  </office:meta>
</office:document-meta>
</file>