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1263027-2020</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Koepoort</text:span>: voornemen tot aanwijzing van een gehandicaptenparkeerplaats algemeen, onder intrekking van het oude besluit (verplaatsing)</text:p>
            <text:p text:style-name="al"/>
            <text:p text:style-name="al">Op de Koepoort wordt een algemene gehandicaptenparkeerplaats verplaatst naar de overzijde van de rijbaa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1997 bij besluit nummer 1970-1997 op de Koepoort een algemene gehandicaptenparkeerplaats is aangewezen aan de zuidzijde van de rijbaan;</text:p>
            <text:p text:style-name="common-al"/>
            <text:p text:style-name="common-al">dat deze gehandicaptenparkeerplaats is aangewezen ten behoeve van het parkeren door bezoekers van het complex ouderenwoningen aan de Baan;</text:p>
            <text:p text:style-name="common-al"/>
            <text:p text:style-name="common-al">dat het in verband met een herinrichting, te weten het realiseren van een aantal oplaadplekken voor elektrische auto’s aan de Koepoort, nodig is de algemene gehandicaptenparkeerplaats te verplaatsen naar de noordzijde van de rijbaan op dezelfde hoogte;</text:p>
            <text:p text:style-name="common-al"/>
            <text:p text:style-name="common-al">dat hierdoor geen nadeel ontstaat voor de (beoogde) gebruikers van de gehandicaptenparkeerplaats;</text:p>
            <text:p text:style-name="common-al"/>
            <text:p text:style-name="common-al">dat het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e het in het dictum genoemde besluit te nemen;</text:p>
            <text:p text:style-name="common-al"/>
            <text:p text:style-name="common-al">dat dit besluit tevens wordt genomen in het belang van de leefbaarheid in de buurt;</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dat dit ontwerp-verkeersbesluit ter inzage ligt van 8 oktober tot en met 18 november 2020;</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span text:style-name="nadrukvet">BESLUITEN</text:span>
            <text:span text:style-name="nadrukvet"> (voornemen)</text:span>
            <text:span text:style-name="nadrukvet">:</text:span>
          </text:p>
            <text:p text:style-name="common-al"/>
            <text:list text:style-name="id1-3-2-2-1-35">
              <text:list-item text:style-override="id1-3-2-2-1-35-1">
                <text:number>1.</text:number>
                <text:p text:style-name="al">door het plaatsen van verkeersbord E6 van Bijlage 1 van het Reglement verkeersregels en verkeerstekens 1990, op de noordzijde van de rijbaan van de Koepoort het eerste parkeervak, gezien vanaf de Groeneweg, aan te wijzen als (algemene) gehandicaptenparkeerplaats, zoals op de bijbehorende tekening is aangegeven.</text:p>
                <text:p text:style-name="al"/>
              </text:list-item>
              <text:list-item text:style-override="id1-3-2-2-1-35-2">
                <text:number>2.</text:number>
                <text:p text:style-name="al">in te trekken het besluit nummer 11970-1997.</text:p>
              </text:list-item>
              <text:list-item text:style-override="id1-3-2-2-1-35-3">
                <text:number/>
                <text:p text:style-name="al"/>
              </text:list-item>
            </text:list>
            <text:p text:style-name="common-al"/>
            <text:p text:style-name="common-al">GOUDA, 29 september 2020</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Ing R.J. van Gool</text:p>
            <text:p text:style-name="last-al">Bijlage: tekening</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Publicatie</text:span></text:p>
            <text:p><text:span text:style-name="functie">Het voornemen voor dit verkeersbesluit is bekendgemaakt door publicatie in de Staatscourant van </text:span></text:p>
            <text:p><text:span text:style-name="functie">7 oktober 2020. Een vermelding van het ontwerpbesluit is tevens geplaatst op de gemeentepagina in de Goudse Post. Het besluit ligt na de publicatiedatum gedurende zes weken ter inzage in het Huis van de Stad.</text:span></text:p>
            <text:p><text:span text:style-name="functie"/></text:p>
            <text:p><text:span text:style-name="functie"/></text:p>
            <text:p><text:span text:style-name="functie">voornemenprocedure</text:span></text:p>
            <text:p><text:span text:style-name="functie">Op dit besluit is de uniforme openbare voorbereidingsprocedure uit afdeling 3.4 van de Algemene wet bestuursrecht van toepassing. Dit ontwerpbesluit ligt ter inzage van 8 oktober tot en met 18 november 2020. Gedurende deze termijn kunnen belanghebbenden schriftelijke zienswijzen naar voren brengen bij de gemeente Gouda, afdeling Cultuur, vastgoed en ontwikkeling, postbus 1086, 2800 BB Gouda, onder vermelding van ‘zienswijzen verkeersmaatregel Weeshuiscomplex’, of per email: Gert.vanDijken@gouda.nl</text:span></text:p>
            <text:p><text:span text:style-name="functie">Na afloop van deze termijn wordt een definitief besluit genomen. </text:span></text:p>
            <text:p><text:span text:style-name="functie"/></text:p>
            <text:p><text:span text:style-name="functie">Mocht u overigens een zienswijze overwegen, dan kunt u ook eerst bellen voor meer informatie of om vragen te stellen. Neem hiervoor contact op met de heer Van Dijken, telefoonnummer 3164813546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2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2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2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ontwerp-verkeersbesluit - Koep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3027-2020</meta:user-defined>
    <meta:user-defined meta:name="DCTERMS.abstract">Op de Koepoort wordt een algemene gehandicaptenparkeerplaats verplaatst naar de overzijde van de rijbaan</meta:user-defined>
    <meta:user-defined meta:name="OVERHEIDop.verkeersbordcode">E6</meta:user-defined>
    <dc:language>nl</dc:language>
    <meta:user-defined meta:name="OVERHEID.EPSG28992/DC.spatial">108782.612 447154.757</meta:user-defined>
    <meta:user-defined meta:name="DC.title">Ontwerp-Verkeersbesluit 1263027-2020</meta:user-defined>
    <meta:user-defined meta:name="OVERHEID.PostcodeHuisnummer/OVERHEIDop.postcodeHuisnummer">2801ZA 27</meta:user-defined>
    <meta:user-defined meta:name="OVERHEIDop.straatnaam">Groeneweg</meta:user-defined>
    <meta:user-defined meta:name="OVERHEIDop.woonplaats">Gouda</meta:user-defined>
    <meta:user-defined meta:name="DCTERMS.W3CDTF/DCTERMS.available">2020-10-07</meta:user-defined>
    <meta:user-defined meta:name="OVERHEIDop.StcrtID/DC.identifier">stcrt-2020-51822</meta:user-defined>
    <meta:user-defined meta:name="OVERHEIDop.externeBijlage">locatietekening|exb-2020-52394</meta:user-defined>
    <meta:user-defined meta:name="DCTERMS.W3CDTF/OVERHEIDop.jaargang">2020</meta:user-defined>
    <meta:user-defined meta:name="OVERHEIDop.publicationIssue">51822</meta:user-defined>
    <meta:user-defined meta:name="OVERHEIDop.versieInformatie"/>
  </office:meta>
</office:document-meta>
</file>