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1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Watervergunning Hoogheemraadschap Delf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Watervergunning op grond van artikel 6.13 van de Waterwet in samenhang met de Keur Delfland (kenmerk 2019-018971/D2020-05-005137) ten name van De Groene Boog Construction V.O.F. is op 28 september 2020 afgegeven door het college van Dijkgraaf en Hoogheemraden van Delfland en betreft het hebben en houden van het nieuwe deel van de Rijksweg A16 met bijbehorende en gewijzigde of aangelegde waterstaatswerken en constructies ter plaatse van de Doenkade te Rotterdam en het gebied daaromheen.</text:p>
      <text:p text:style-name="ifm_p_mt.3.7mm_ifm">Het besluit is niet gewijzigd ten opzichte van het ontwerpbesluit en is op 28 september 2020 aan de aanvrager bekendgemaakt.</text:p>
      <text:h text:style-name="ifm_p_font.bold_mt.5.08mm_page.keep-with-next_ifm" text:outline-level="4">Waar en wanneer kunt u de stukken inzien?</text:h>
      <text:p text:style-name="ifm_p_mt.4.23mm_ifm">Het besluit en de bijbehorende stukken liggen met ingang van 29 september 2020 tot en met 9 november 2020 ter inzage bij het Hoogheemraadschap van Delfland, Phoenixstraat 32, 2611 AL Delft.</text:p>
      <text:p text:style-name="ifm_p_ifm">Voor het maken van een afspraak voor inzage van de stukken en voor vragen naar aanleiding van deze kennisgeving kunt u op werkdagen van 9.00 uur tot 16.00 uur contact opnemen met het klantcontactcentrum (KCC), te bereiken via telefoonnummer 015 – 260 81 08 of via loket@hhdelfland.nl.</text:p>
      <text:p text:style-name="ifm_p_mt.3.7mm_ifm">Het besluit is ook beschikbaar via de website van het Hoogheemraadschap van Delfland: www.hhdelfland.nl.</text:p>
      <text:h text:style-name="ifm_p_font.bold_mt.5.08mm_page.keep-with-next_ifm" text:outline-level="4">Hoe kunnen belanghebbenden beroep indienen?</text:h>
      <text:p text:style-name="ifm_p_mt.4.23mm_ifm">Van 29 september 2020 tot en met 9 november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via het telefoonnummer 010 – 453 73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819</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819</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1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81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10-07</meta:user-defined>
    <meta:user-defined meta:name="OVERHEIDop.Ruimtelijkplan/OVERHEIDop.bekendmakingBetreffendePlan"/>
  </office:meta>
</office:document-meta>
</file>