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9</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 Complex Groot Heidekamp,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0 december 2019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65.</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4 februari 2020 tot en met 16 maart 2020 op de volgende plaats inzien:</text:p>
      <text:p text:style-name="ifm_p_indent.-5mm_mleft.5mm_ifm">−<text:tab/>de gemeente Arnhem, Koningstraat 38 te Arnhem (maandag t/m vrijdag 09.00 tot 16.00 uur,</text:p>
      <text:p text:style-name="ifm_p_indent.0mm_mleft.5mm_ifm">donderdag tot 20.00 uu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79</text:span><text:tab/>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79</text:span><text:tab/>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mgevingsvergunning – Complex Groot Heidekamp,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5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7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omgevingsvergunning – Complex Groot Heidekamp, Arnhem, Inspectie Leefomgeving en Transport</meta:user-defined>
    <meta:user-defined meta:name="DCTERMS.W3CDTF/DCTERMS.available">2020-02-03</meta:user-defined>
    <meta:user-defined meta:name="OVERHEIDop.Ruimtelijkplan/OVERHEIDop.bekendmakingBetreffendePlan"/>
  </office:meta>
</office:document-meta>
</file>