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Julianastraat 32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luit op de aanvraag voor een gehandicaptenparkeerplaats op kenteken nabij de woning Julianastraat 32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Julianastraat 32 te Zwartsluis gelegen openbare parkeerplaatsen hoog is;</text:p>
            <text:p text:style-name="considerans.al">overwegende dat de politie op 18 augustus 2020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gelegen nabij de woning Julianastraat 32 te Zwartsluis, zoals aangegeven op de bij dit besluit behorende tekening nr. W-V-202016 d.d. 26 augustus 2020, door het plaatsen van bord E6 van bijlage 1 van het Reglement verkeersregels en verkeerstekens 1990 (RVV 1990), voorzien van het kenteken 28-TZ-LS.</text:p>
            <text:p text:style-name="considerans_bottom"/>
          </text:section>
        </text:section>
        <text:section text:name="regeling-tekst_id1-3-2-2" text:style-name="regeling-tekst">
          <text:section text:name="tekst_id1-3-2-2-1" text:style-name="tekst">
            <text:p text:style-name="common-al">
            <text:span text:style-name="nadrukcur">Hasselt, 1 oktober 2020</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 oktober 2020)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8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8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8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Julianastraat 32 te Zwartsluis - voor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069.526 517575.55</meta:user-defined>
    <meta:user-defined meta:name="DC.title">Gehandicaptenparkeerplaats op kenteken nabij de woning Julianastraat 32 te Zwartsluis</meta:user-defined>
    <meta:user-defined meta:name="OVERHEID.PostcodeHuisnummer/OVERHEIDop.postcodeHuisnummer">8064CE 32</meta:user-defined>
    <meta:user-defined meta:name="OVERHEIDop.straatnaam">Julianastraat</meta:user-defined>
    <meta:user-defined meta:name="OVERHEIDop.woonplaats">Zwartsluis</meta:user-defined>
    <meta:user-defined meta:name="DCTERMS.W3CDTF/DCTERMS.available">2020-10-07</meta:user-defined>
    <meta:user-defined meta:name="OVERHEIDop.StcrtID/DC.identifier">stcrt-2020-51789</meta:user-defined>
    <meta:user-defined meta:name="OVERHEIDop.externeBijlage">tekening gehandicaptenparkeerplaats|exb-2020-52361</meta:user-defined>
    <meta:user-defined meta:name="DCTERMS.W3CDTF/OVERHEIDop.jaargang">2020</meta:user-defined>
    <meta:user-defined meta:name="OVERHEIDop.publicationIssue">51789</meta:user-defined>
    <meta:user-defined meta:name="OVERHEIDop.versieInformatie"/>
  </office:meta>
</office:document-meta>
</file>