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i.c. bestemmingsplan Noardburgum, perceel ten zuiden van Zevenhuisterweg 45 (wijzigen bestemming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ukken ter inzage</text:span>
          </text:p>
            <text:p text:style-name="common-al">Bovengenoemd plan ligt van 8 oktober 2020 tot en met 18 november 2020 (6 weken) ter inzage bij de balie Bouwen en Wenjen en is te vinden op www.ruimtelijkeplannen.nl (met IMRO-code NL.IMRO.0737.14BPVIWP07).</text:p>
            <text:p text:style-name="common-al"/>
            <text:p text:style-name="common-al">
            <text:span text:style-name="nadrukvet">Zienswijze indienen</text:span>
          </text:p>
            <text:p text:style-name="common-al">Tijdens de inzagetermijn kunnen belanghebbenden zienswijzen indienen. Dat kan schriftelijk (gericht aan het college van B en W, Postbus 3, 9250 AA Burgum), via e-mail gemeente@t-diel.nl. of mondeling (balie Bouwen en Wenj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75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75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75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37.14BPVIWP07-ow01</meta:user-defined>
    <meta:user-defined meta:name="OVERHEIDop.Ruimtelijkeplannen/DC.type">wijzigings- of uitwerkingsplan</meta:user-defined>
    <dc:language>nl</dc:language>
    <meta:user-defined meta:name="OVERHEID.Gemeente/DC.spatial">Tytsjerksteradiel</meta:user-defined>
    <meta:user-defined meta:name="OVERHEID.EPSG28992/DC.spatial">196226 582315</meta:user-defined>
    <meta:user-defined meta:name="DC.title">Ontwerp wijzigingsplan i.c. bestemmingsplan Noardburgum, perceel ten zuiden van Zevenhuisterweg 45 (wijzigen bestemming)</meta:user-defined>
    <meta:user-defined meta:name="OVERHEID.PostcodeHuisnummer/OVERHEIDop.postcodeHuisnummer">9257VJ 45</meta:user-defined>
    <meta:user-defined meta:name="OVERHEIDop.straatnaam">Zevenhuisterweg</meta:user-defined>
    <meta:user-defined meta:name="OVERHEIDop.woonplaats">Noardburgum</meta:user-defined>
    <meta:user-defined meta:name="DCTERMS.W3CDTF/DCTERMS.available">2020-10-07</meta:user-defined>
    <meta:user-defined meta:name="DCTERMS.W3CDTF/OVERHEIDop.jaargang">2020</meta:user-defined>
    <meta:user-defined meta:name="OVERHEIDop.publicationIssue">51756</meta:user-defined>
    <meta:user-defined meta:name="OVERHEIDop.StcrtID/DC.identifier">stcrt-2020-51756</meta:user-defined>
    <meta:user-defined meta:name="OVERHEIDop.versieInformatie"/>
  </office:meta>
</office:document-meta>
</file>