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ase 1 transformatorstation Zeijervee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een omgevingsvergunning te verlenen voor uitbreiding van het transformatorstation Zeijerveen te Assen.</text:p>
            <text:p text:style-name="common-al">
            <text:span text:style-name="nadrukvet">Korte beschrijving beoogde ontwikkeling</text:span>
          </text:p>
            <text:p text:style-name="common-al">Het plan betreft het plaatsen van 2 nieuwe hoogspannings-/middenspanningstransformatoren met bijbehorende bliksemafleiders (door Enexis), de bouw van 1 E-house (door Enexis) en de aanleg van 1 transformatorveld met bijbehorende bliksemafleiders (door TenneT) om de nieuwe transformatoren van Enexis aan te sluiten op het landelijk hoogspanningsnet. De aanvraag is in strijd met het geldende bestemmingsplan 'Bos en Golf 2012’. Het plan voldoet niet aan de bouwvoorschriften uit het bestemmingsplan, de bliksemafleiders zijn 3 meter te hoog.</text:p>
            <text:p text:style-name="common-al">
            <text:span text:style-name="nadrukvet">Waar kunt u het plan inzien</text:span>
          </text:p>
            <text:p text:style-name="common-al">De digitale versie van het ontwerpbesluit omgevingsvergunning, met bijbehorende stukken, met planidentificatienummer NL.IMRO.0106.99OMG20200613-ONT1, is te raadplegen via de landelijke website <text:a xlink:href="http://www.ruimtelijkeplannen.nl/" xlink:type="simple">www.ruimtelijkeplannen.nl</text:a>.</text:p>
            <text:p text:style-name="common-al">Daarnaast ligt het ontwerpbesluit met bijbehorende stukken met ingang van 7 oktober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contact opnemen met mevrouw O. Coenraadts via het telefoonnummer 14 0592 of via info@assen.nl.</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 .</text:p>
            <text:p text:style-name="common-al">
            <text:span text:style-name="nadrukvet">Hoe kunt u reageren</text:span>
          </text:p>
            <text:p text:style-name="last-al">Met ingang van woensdag 7 oktober 2020 kan een ieder gedurende een termijn van 6 weken zienswijzen inbrengen. Deze reacties moeten worden gericht aan het college van burgemeester en wethouders van Assen, Postbus 30018, 9400 RA As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4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4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4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OMG20200613-ONT1</meta:user-defined>
    <meta:user-defined meta:name="OVERHEIDop.Ruimtelijkeplannen/DC.type">omgevingsvergunning met planafwijking</meta:user-defined>
    <dc:language>nl</dc:language>
    <meta:user-defined meta:name="OVERHEID.Gemeente/DC.spatial">Assen</meta:user-defined>
    <meta:user-defined meta:name="OVERHEID.EPSG28992/DC.spatial">231217 558627</meta:user-defined>
    <meta:user-defined meta:name="DC.title">ontwerp-omgevingsvergunning fase 1 transformatorstation Zeijerveen, Assen</meta:user-defined>
    <meta:user-defined meta:name="OVERHEID.PostcodeHuisnummer/OVERHEIDop.postcodeHuisnummer">9406XK 52</meta:user-defined>
    <meta:user-defined meta:name="OVERHEIDop.straatnaam">Asserwijk</meta:user-defined>
    <meta:user-defined meta:name="OVERHEIDop.woonplaats">Assen</meta:user-defined>
    <meta:user-defined meta:name="DCTERMS.W3CDTF/DCTERMS.available">2020-10-06</meta:user-defined>
    <meta:user-defined meta:name="DCTERMS.W3CDTF/OVERHEIDop.jaargang">2020</meta:user-defined>
    <meta:user-defined meta:name="OVERHEIDop.publicationIssue">51747</meta:user-defined>
    <meta:user-defined meta:name="OVERHEIDop.StcrtID/DC.identifier">stcrt-2020-51747</meta:user-defined>
    <meta:user-defined meta:name="OVERHEIDop.versieInformatie"/>
  </office:meta>
</office:document-meta>
</file>