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3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sloop van opstallen ViA15, Rijkswaterstaat</text:h>
      <text:h text:style-name="ifm_p_font.bold_mt.7.4mm_page.keep-with-next_ifm" text:outline-level="4">Besluit ontheffing verbodsbepalingen Wet natuurbescherming</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Bij besluit van 14 januari 2020 (kenmerk WNB/2019/013/toek.) is door de Rijksdienst voor Ondernemend Nederland namens de Minister van Landbouw, Natuur en Voedselkwaliteit aan het Ministerie van Infrastructuur en Waterstaat, Rijkswaterstaat Oost-Nederland, een ontheffing verleend van de verbodsbepalingen genoemd in artikel 3.1, lid 2, artikel 3.5, lid 4 en artikel 3.10, lid 1 sub b van de Wet natuurbescherming voor het slopen van opstallen ten behoeve van het project ViA15.</text:p>
      <text:p text:style-name="ifm_p_mt.3.7mm_ifm">Door het Ministerie van Infrastructuur en Waterstaat, Rijkswaterstaat Oost-Nederland, is een aanvraag tot wijziging van voornoemd besluit ingediend.</text:p>
      <text:p text:style-name="ifm_p_mt.3.7mm_ifm">Het wijzigingsbesluit (kenmerk WNB/2019/013A.toek.) is namens de Minister van Landbouw, Natuur en Voedselkwaliteit afgegeven door de Rijksdienst voor Ondernemend Nederland en ziet toe op het verwijderen van vijf rustplaatsen van de kerkuil, één rustplaats van de steenuil en één verblijfplaats van de steenmarter op vijf locaties.</text:p>
      <text:p text:style-name="ifm_p_mt.3.7mm_ifm">Met uitzondering van voorschrift L is het besluit niet gewijzigd ten opzichte van het ontwerpbesluit. Het besluit is op donderdag 1 oktober 2020 aan de aanvrager bekendgemaakt.</text:p>
      <text:h text:style-name="ifm_p_font.bold_mt.5.08mm_page.keep-with-next_ifm" text:outline-level="4">Waar en wanneer kunt u de stukken inzien?</text:h>
      <text:p text:style-name="ifm_p_mt.4.23mm_ifm">Het besluit en de bijbehorende stukken liggen met ingang van vrijdag 2 oktober 2020 tot en met donderdag 12 november 2020 ter inzage bij de gemeente Duiven, Koning Willem Alexanderplein 1, 6921 ES Duiven.</text:p>
      <text:p text:style-name="ifm_p_ifm">In verband met maatregelen rondom het coronavirus gelden aangepaste openingstijden en aangescherpte toegangsregels. Om de stukken in te zien dient u een afspraak te maken. Raadpleeg hiervoor de website van de gemeente Duiven (www.duiven.nl) of neem telefonisch contact op via telefoonnummer 0316 – 279 111.</text:p>
      <text:p text:style-name="ifm_p_mt.3.7mm_ifm">Het besluit en de bijbehorende stukken kunnen desgewenst ook digitaal worden toegezonden. Hiervoor kunt u contact opnemen met het omgevingsmanagement van het project ViA15, via het e-mailadres info@via15.nl.</text:p>
      <text:h text:style-name="ifm_p_font.bold_mt.5.08mm_page.keep-with-next_ifm" text:outline-level="4">Hoe kunnen belanghebbenden beroep indienen?</text:h>
      <text:p text:style-name="ifm_p_mt.4.23mm_ifm">Van vrijdag 2 oktober 2020 tot en met donderdag 12 november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over het besluit kunt u bellen via telefoonnummer 088 – 042 42 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739</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739</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sloop van opstallen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3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sloop van opstallen ViA15, Rijkswaterstaat</meta:user-defined>
    <meta:user-defined meta:name="DCTERMS.W3CDTF/DCTERMS.available">2020-10-07</meta:user-defined>
    <meta:user-defined meta:name="OVERHEIDop.Ruimtelijkplan/OVERHEIDop.bekendmakingBetreffendePlan"/>
  </office:meta>
</office:document-meta>
</file>