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vaststelling bestemmingsplan 'Buitengebied Rucphen 2012, hoek Molenweg/Dennenweg te Rucphen'</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ucphen maken ingevolge het bepaalde in artikel 3.8 van de Wet ruimtelijke ordening (Wro) juncto afdeling 3.4 van de Algemene wet bestuursrecht (Awb) bekend, dat de gemeenteraad van Rucphen in zijn vergadering van 23 september 2020 het bestemmingsplan ‘Buitengebied Rucphen 2012, hoek Molenweg/Dennenweg te Rucphen’ ongewijzigd heeft vastgesteld. </text:p>
            <text:p text:style-name="common-al"/>
            <text:p text:style-name="common-al">
            <text:span text:style-name="nadrukvet">Doel van het bestemmingsplan</text:span>
          </text:p>
            <text:p text:style-name="common-al">Het bestemmingsplan voorziet in de wijziging van de bestemming ‘Agrarisch met waarden - Landschappelijk’ naar ‘Wonen’ voor het oprichten van twee Ruimte voor Ruimte woningen op gronden gelegen op de hoek van de Molenweg en de Dennenweg te Rucphen. Dit gaat gepaard met een landschappelijke inpassing. </text:p>
            <text:p text:style-name="common-al"/>
            <text:p text:style-name="common-al">
            <text:span text:style-name="nadrukvet">Plan bekijken</text:span>
          </text:p>
            <text:p text:style-name="common-al">Vanaf 8 oktober t/m 18 november 2020 kunt u het besluit tot vaststelling van het bestemmingsplan en het bestemmingsplan bekijken. U vindt het plan op www.ruimtelijkeplannen.nl. Daar kiest u via ‘plannen zoeken’ voor planidentificatie NL.IMRO.0840.9000B0045-DEF1 of u zoekt naar het gewenste adres en vraagt daarvan de bestemmingsplaninformatie op. U kunt de informatie ook bekijken in het gemeentehuis, tijdens openingstijden. Maak hiervoor een afspraak via t. 0165-349500.</text:p>
            <text:p text:style-name="common-al"/>
            <text:p text:style-name="common-al">
            <text:span text:style-name="nadrukvet">Beroep</text:span>
          </text:p>
            <text:p text:style-name="common-al">Degene die tijdig een zienswijze over het ontwerpbestemmingsplan bij de gemeenteraad kenbaar heeft gemaakt en/of een belanghebbende die aantoont daartoe redelijkerwijs niet in staat te zijn geweest, kan gedurende bovengenoemde termijn beroep instellen bij de Afdeling bestuursrechtspraak van de Raad van State, Postbus 20019, 2500 EA Den Haag.</text:p>
            <text:p text:style-name="common-al"/>
            <text:p text:style-name="common-al">
            <text:span text:style-name="nadrukvet">Voorlopige voorziening</text:span>
          </text:p>
            <text:p text:style-name="common-al">Het instellen van beroep heeft geen schorsende werking. De indiener van een beroepschrift kan daarom gedurende bovengenoemde termijn eveneens een verzoek om voorlopige voorziening indienen bij de Voorzitter van de Afdeling Bestuursrechtspraak van de Raad van State.</text:p>
            <text:p text:style-name="common-al"/>
            <text:p text:style-name="common-al">
            <text:span text:style-name="nadrukvet">Inwerkingtreding</text:span>
          </text:p>
            <text:p text:style-name="common-al">Het besluit tot vaststelling treedt in werking daags na afloop van de beroepstermijn. Indien binnen die termijn naast een beroepschrift ook een verzoek om voorlopige voorziening wordt ingediend, zal de werking van dit besluit worden opgeschort totdat op het verzoek is besl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1734</text:span><text:line-break/><text:date style:data-style-name="dag" text:fixed="true" text:date-value="2020-10-07"/><text:line-break/><text:date style:data-style-name="jaar" text:fixed="true" text:date-value="2020-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1734</text:span><text:date style:data-style-name="nicedate" text:fixed="true" text:date-value="2020-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1734</text:span><text:date style:data-style-name="nicedate" text:fixed="true" text:date-value="2020-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Rucph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840.9000B0045-DEF1</meta:user-defined>
    <meta:user-defined meta:name="OVERHEIDop.Ruimtelijkeplannen/DC.type">bestemmingsplan</meta:user-defined>
    <dc:language>nl</dc:language>
    <meta:user-defined meta:name="OVERHEID.Gemeente/DC.spatial">Rucphen</meta:user-defined>
    <meta:user-defined meta:name="OVERHEID.EPSG28992/DC.spatial">98255.689 393805.894</meta:user-defined>
    <meta:user-defined meta:name="DC.title">Kennisgeving vaststelling bestemmingsplan 'Buitengebied Rucphen 2012, hoek Molenweg/Dennenweg te Rucphen'</meta:user-defined>
    <meta:user-defined meta:name="OVERHEID.PostcodeHuisnummer/OVERHEIDop.postcodeHuisnummer">4715RA 7</meta:user-defined>
    <meta:user-defined meta:name="OVERHEIDop.straatnaam">Molenweg</meta:user-defined>
    <meta:user-defined meta:name="OVERHEIDop.woonplaats">Rucphen</meta:user-defined>
    <meta:user-defined meta:name="DCTERMS.W3CDTF/DCTERMS.available">2020-10-07</meta:user-defined>
    <meta:user-defined meta:name="DCTERMS.W3CDTF/OVERHEIDop.jaargang">2020</meta:user-defined>
    <meta:user-defined meta:name="OVERHEIDop.publicationIssue">51734</meta:user-defined>
    <meta:user-defined meta:name="OVERHEIDop.StcrtID/DC.identifier">stcrt-2020-51734</meta:user-defined>
    <meta:user-defined meta:name="OVERHEIDop.versieInformatie"/>
  </office:meta>
</office:document-meta>
</file>