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besluit m.e.r. voor Emtenbroekerdijk 4 te Hoogenweg (zaaknummer: Z2020-000051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van Van Laar Pluimvee op 16 april 2020, geüpdatet op 28 juli 2020 en aangevuld op 25 augustus 2020 een aanmeldingsnotitie ontvangen voor de beoordeling van de m.e.r.-plicht. </text:p>
            <text:p text:style-name="common-al">De notitie heeft betrekking op de herbouw van twee stallen voor vleeskuikens. </text:p>
            <text:p text:style-name="common-al">De mogelijke milieubelasting is hierin voldoende omschreven om te kunnen beoordelen of sprake is van bijzondere omstandigheden. Er is geen sprake van bijzondere omstandigheden die kunnen leiden tot belangrijke nadelige milieugevolgen.</text:p>
            <text:p text:style-name="common-al">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Hardenberg, 7 oktober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7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40309.246 508490.743</meta:user-defined>
    <meta:user-defined meta:name="DC.title">Beoordeling aanmeldingsbesluit m.e.r. voor Emtenbroekerdijk 4 te Hoogenweg (zaaknummer: Z2020-00005156)</meta:user-defined>
    <meta:user-defined meta:name="OVERHEID.PostcodeHuisnummer/OVERHEIDop.postcodeHuisnummer">7793HC 4</meta:user-defined>
    <meta:user-defined meta:name="OVERHEIDop.straatnaam">Emtenbroekerdijk</meta:user-defined>
    <meta:user-defined meta:name="OVERHEIDop.woonplaats">Hoogenweg</meta:user-defined>
    <meta:user-defined meta:name="DCTERMS.W3CDTF/DCTERMS.available">2020-10-07</meta:user-defined>
    <meta:user-defined meta:name="DCTERMS.W3CDTF/OVERHEIDop.jaargang">2020</meta:user-defined>
    <meta:user-defined meta:name="OVERHEIDop.publicationIssue">51721</meta:user-defined>
    <meta:user-defined meta:name="OVERHEIDop.StcrtID/DC.identifier">stcrt-2020-51721</meta:user-defined>
    <meta:user-defined meta:name="OVERHEIDop.versieInformatie"/>
  </office:meta>
</office:document-meta>
</file>