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‘OPRICHTEN WONING SINT CATHARINAWEG 18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reageren op de ontwerp-omgevingsvergunning ‘oprichten vrijstaande woning aan de Sint Catharinaweg 18 in Mierlo. Met deze ontwerp-omgevingsvergunning wijken burgemeester en wethouders af van het bestemmingsplan ‘Groot Luchen’. Hieronder leggen wij uit wat dit precies betekent. Ook leest u hoe u kunt reageren.</text:p>
            <text:p text:style-name="common-al">
            <text:span text:style-name="nadrukvet">Waar gaat de ontwerp-omgevingsvergunning over?</text:span>
          </text:p>
            <text:p text:style-name="common-al">Met de ontwerp-omgevingsvergunning wijken burgemeester en wethouders af van het bestemmingsplan ‘Groot Luchen’ met toepassing van in artikel 2.12 lid 1 sub a onder 3 van de Wet algemene bepalingen omgevingsrecht. Dit doen burgemeester en wethouders om een om een woning (gedeeltelijk) buiten het bouwvlak mogelijk te maken op het perceel Sint Catharinaweg 18. </text:p>
            <text:p text:style-name="common-al">
            <text:span text:style-name="nadrukvet">Waarom nieuwe publicatie?</text:span>
          </text:p>
            <text:p text:style-name="common-al">Wij publiceren opnieuw omdat de wijze van publiceren op 24 juli 2020 niet volledig was.</text:p>
            <text:p text:style-name="common-al">
            <text:span text:style-name="nadrukvet">U kunt de ontwerp-omgevingsvergunning bekijken</text:span>
          </text:p>
            <text:p text:style-name="common-al">U kunt van vrijdag 2 oktober 2020 tot en met donderdag 12 november 2020 de volgende stukken bekijken:</text:p>
            <text:p text:style-name="common-al">• de ontwerp-omgevingsvergunning </text:p>
            <text:p text:style-name="common-al">• de onderbouwing van de ontwerp-omgevingsvergunning met bijbehorende onderzoeken</text:p>
            <text:p text:style-name="common-al">• de aanvraag omgevingsvergunning</text:p>
            <text:p text:style-name="common-al"/>
            <text:p text:style-name="common-al">U kunt deze stukken bekijken in de publiekshal van het gemeentehuis aan de Meent 2 in Geldrop. Op maandag tot en met donderdag kunt u het plan inzien van 09.00 uur tot 17.00 uur en op vrijdag van 09.00 uur tot 12.30 uur. Op donderdagavond kunt u het besluit ook inzien tussen 18.00 en 20.00 uur. U kunt de ontwerp-omgevingsvergunning en de onderbouwing van de ontwerp-omgevingsvergunning ook bekijken op de gemeentelijke website via www.geldrop-mierlo.nl. </text:p>
            <text:p text:style-name="common-al">
            <text:span text:style-name="nadrukvet">U kunt reageren op de ontwerp-omgevingsvergunning</text:span>
          </text:p>
            <text:p text:style-name="common-al">U kunt reageren op de ontwerp-omgevingsvergunning. Uw reactie noemen we een zienswijze.</text:p>
            <text:p text:style-name="common-al">U kunt reageren van vrijdag 2 oktober 2020 tot en met donderdag 12 november 2020. U kunt dit schriftelijk doen of mondeling. </text:p>
            <text:p text:style-name="common-al">Wilt u schriftelijk reageren? Stuurt u dan een brief aan burgemeester en wethouders van Geldrop-Mierlo, Postbus 10101, 5660 GA Geldrop. Geef in uw brief aan dat deze over de ontwerp-omgevingsvergunning ‘woning Sint Catharinaweg 18’ gaat. Geef ook aan waarom u het wel of niet eens bent met de ontwerp-omgevingsvergunning.</text:p>
            <text:p text:style-name="common-al">U kunt ook per e-mail reageren en uw e-mail sturen naar gemeente@geldrop-mierlo.nl of gebruik maken van een digitaal formulier dat is te vinden via het webadres https://burgerloket.geldrop-mierlo.nl/home (kies vervolgens voor het formulier ‘zienswijze’).</text:p>
            <text:p text:style-name="common-al">Wilt u mondeling reageren? Maakt u hiervoor dan op tijd een afspraak met Joris Kantelberg van de afdeling Ruimte, via telefoonnummer 14 040.</text:p>
            <text:p text:style-name="common-al">
            <text:span text:style-name="nadrukvet">Wat gebeurt er na de ontwerp-omgevingsvergunning?</text:span>
          </text:p>
            <text:p text:style-name="common-al">Het gaat hier om een ontwerp-omgevingsvergunning. Burgemeester en wethouders nemen na afloop van de periode van terinzagelegging een definitief besluit. Zij nemen dan ook een besluit over eventuele zienswijzen.</text:p>
            <text:p text:style-name="common-al">
            <text:span text:style-name="nadrukvet">Hebt u nog vragen?</text:span>
          </text:p>
            <text:p text:style-name="last-al">Hebt u nog vragen over deze publicatie? Bel dan met Joris Kantelberg van de afdeling Ruimte, telefoonnummer 14 0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71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71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71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1.Catharinaweg18-PVA1</meta:user-defined>
    <meta:user-defined meta:name="OVERHEIDop.referentienummer">2016-032522</meta:user-defined>
    <meta:user-defined meta:name="OVERHEIDop.Ruimtelijkeplannen/DC.type">omgevingsvergunning met planafwijking</meta:user-defined>
    <dc:language>nl</dc:language>
    <meta:user-defined meta:name="OVERHEID.Gemeente/DC.spatial">Geldrop-Mierlo</meta:user-defined>
    <meta:user-defined meta:name="OVERHEID.EPSG28992/DC.spatial">169938.608 383513.6</meta:user-defined>
    <meta:user-defined meta:name="DC.title">ONTWERPOMGEVINGSVERGUNNING ‘OPRICHTEN WONING SINT CATHARINAWEG 18’</meta:user-defined>
    <meta:user-defined meta:name="OVERHEID.PostcodeHuisnummer/OVERHEIDop.postcodeHuisnummer">5731SB 17</meta:user-defined>
    <meta:user-defined meta:name="OVERHEIDop.straatnaam">Sint Catharinaweg</meta:user-defined>
    <meta:user-defined meta:name="OVERHEIDop.woonplaats">Mierlo</meta:user-defined>
    <meta:user-defined meta:name="DCTERMS.W3CDTF/DCTERMS.available">2020-10-02</meta:user-defined>
    <meta:user-defined meta:name="DCTERMS.W3CDTF/OVERHEIDop.jaargang">2020</meta:user-defined>
    <meta:user-defined meta:name="OVERHEIDop.publicationIssue">51717</meta:user-defined>
    <meta:user-defined meta:name="OVERHEIDop.StcrtID/DC.identifier">stcrt-2020-51717</meta:user-defined>
    <meta:user-defined meta:name="OVERHEIDop.versieInformatie"/>
  </office:meta>
</office:document-meta>
</file>