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Geestbrugweg 9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81234</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de gegeven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tot het aanduiden van een parkeerplaats met bord E6 ‘gehandicaptenparkeerplaats’ voorzien van een onderbord met daarop het kenteken van het voertuig wat op dat moment in gebruik is bij de rechthebbende op de parkeervoorziening, ter hoogte van het adres Geestbrugweg 98, conform de bij dit besluit behorende tekening.</text:p>
            <text:p text:style-name="common-al"/>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5 oktober 2020.</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0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0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0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 Geestbrugweg 98</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81234</meta:user-defined>
    <meta:user-defined meta:name="OVERHEIDop.verkeersbordcode">E6</meta:user-defined>
    <dc:language>nl</dc:language>
    <meta:user-defined meta:name="OVERHEID.EPSG28992/DC.spatial">83448.68 452814.218</meta:user-defined>
    <meta:user-defined meta:name="DC.title">Verkeersbesluit aanduiden gehandicaptenparkeerplaats op kenteken Geestbrugweg 98</meta:user-defined>
    <meta:user-defined meta:name="OVERHEID.PostcodeHuisnummer/OVERHEIDop.postcodeHuisnummer">2281CR 102</meta:user-defined>
    <meta:user-defined meta:name="OVERHEIDop.straatnaam">Geestbrugweg</meta:user-defined>
    <meta:user-defined meta:name="OVERHEIDop.woonplaats">Rijswijk</meta:user-defined>
    <meta:user-defined meta:name="DCTERMS.W3CDTF/DCTERMS.available">2020-10-05</meta:user-defined>
    <meta:user-defined meta:name="OVERHEIDop.StcrtID/DC.identifier">stcrt-2020-51703</meta:user-defined>
    <meta:user-defined meta:name="OVERHEIDop.externeBijlage">Geestbrugweg 98|exb-2020-52293</meta:user-defined>
    <meta:user-defined meta:name="DCTERMS.W3CDTF/OVERHEIDop.jaargang">2020</meta:user-defined>
    <meta:user-defined meta:name="OVERHEIDop.publicationIssue">51703</meta:user-defined>
    <meta:user-defined meta:name="OVERHEIDop.versieInformatie"/>
  </office:meta>
</office:document-meta>
</file>