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E-laadpunt De Pijl (t.h.v. de Accra) te Wormer (VKB 2020-0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de gemeente Wormerland,</text:span>
          </text:p>
            <text:p text:style-name="considerans.al">
            <text:span text:style-name="nadrukvet">Bevoegdheid</text:span>
          </text:p>
            <text:p text:style-name="considerans.al">Op grond van artikel 18, lid 1, sub d, van de Wegenverkeerswet 1994 (WVW) is het college vanburgemeester en wethouders bevoegd tot het nemen van verkeersbesluiten.</text:p>
            <text:p text:style-name="considerans.al">
            <text:span text:style-name="nadrukvet">Grondslag</text:span>
          </text:p>
            <text:p text:style-name="considerans.al">Op grond van artikel 15, eerste lid, van de WVW moet een verkeersbesluit worden genomen voor deplaatsing of verwijdering van de in artikel 12 van het Besluit administratieve bepalingen inzake het wegverkeer (BABW) genoemde verkeerstekens, alsmede voor onderborden voor zover daardoor eengebod of verbod ontstaat of wordt gewijzigd.</text:p>
            <text:p text:style-name="tussenkopvet">
            <text:span text:style-name="nadrukvet">
              <text:span text:style-name="nadrukondlijn">Gegeven dat:</text:span>
            </text:span>
          </text:p>
            <text:p text:style-name="tussenkopvet">
            <text:span text:style-name="nadrukvet">ter plaatse van De Pijl (t.h.v. de Accra) te Wormer;</text:span>
          </text:p>
            <text:list text:style-name="id1-3-2-1-1-8">
              <text:list-item text:style-override="id1-3-2-1-1-8-1">
                <text:number>-</text:number>
                <text:p text:style-name="al">er een verzoek (via MRA-E) is ingekomen voor een oplaadpunt in de directe omgeving;</text:p>
              </text:list-item>
            </text:list>
            <text:list text:style-name="id1-3-2-1-1-9">
              <text:list-item text:style-override="id1-3-2-1-1-9-1">
                <text:number>-</text:number>
                <text:p text:style-name="al">parkeervakken zijn, waar nog geen oplaadpunt, aanwezig is;</text:p>
              </text:list-item>
            </text:list>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
            <text:span text:style-name="nadrukvet">ter plaatse van De Pijl (t.h.v. de Accra) te Wormer</text:span>;</text:p>
            <text:list text:style-name="id1-3-2-1-2-3">
              <text:list-item text:style-override="id1-3-2-1-2-3-1">
                <text:number>-</text:number>
                <text:p text:style-name="al">door het plaatsen van een oplaadpunt, de gemeente haar doelstelling uitvoert om het elektrisch rijden te stimuleren en daarmee de CO2-uitstoot te reduceren en de luchtkwaliteit te verbeteren;</text:p>
              </text:list-item>
              <text:list-item text:style-override="id1-3-2-1-2-3-2">
                <text:number>-</text:number>
                <text:p text:style-name="al">door het plaatsen van een laadpaal het netwerk van oplaadpunten binnen de gemeente uitgebreid wordt;</text:p>
              </text:list-item>
              <text:list-item text:style-override="id1-3-2-1-2-3-3">
                <text:number>-</text:number>
                <text:p text:style-name="al">dat de oplaadpunten die worden aangelegd in de gemeente Wormerland, bestaan uit een oplaadpaal met één of twee oplaadpunten;</text:p>
              </text:list-item>
              <text:list-item text:style-override="id1-3-2-1-2-3-4">
                <text:number>-</text:number>
                <text:p text:style-name="al">het oplaadpunt bestemd is voor algemeen gebruik;</text:p>
              </text:list-item>
              <text:list-item text:style-override="id1-3-2-1-2-3-5">
                <text:number>-</text:number>
                <text:p text:style-name="al">de gemeente Wormerland de wegbeheerder is;</text:p>
              </text:list-item>
            </text:list>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Pijl (t.h.v. de Accra) te Wormer,</text:span>
          </text:p>
            <text:list text:style-name="id1-3-2-2-1-2">
              <text:list-item text:style-override="id1-3-2-2-1-2-1">
                <text:number>I</text:number>
                <text:p text:style-name="al">door plaatsing van bord E08o met het onderbord “alleen elektrisch opladen” conform bijlage 1 van het Reglement verkeersregels en verkeerstekens 1990 het parkeren in een tweetal parkeerplaatsen op De Pijl (t.h.v. de Accra) te Wormer uitsluitend toe te staan voor het opladen van elektrische voertuigen.</text:p>
              </text:list-item>
              <text:list-item text:style-override="id1-3-2-2-1-2-2">
                <text:number>II</text:number>
                <text:p text:style-name="al">Afschrift van het besluit te zenden aan de daarvoor in aanmerking komende instanties,</text:p>
              </text:list-item>
            </text:list>
            <text:p text:style-name="common-al">E.e.a. conform bijbehorende tekening VKB 2020-009, d.d. 04-05-2020. </text:p>
            <text:p text:style-name="tussenkopvet">
            <text:span text:style-name="nadrukvet"/>
          </text:p>
            <text:p text:style-name="common-al">Wormer,  29-09-2020 </text:p>
            <text:p text:style-name="common-al">burgemeester en wethouders van Wormerland</text:p>
            <text:p text:style-name="common-al">de secretaris / de burgemeester</text:p>
            <text:p text:style-name="common-al">R. Kool / A.J. Michel-de Jong</text:p>
            <text:p text:style-name="common-al"/>
            <text:p text:style-name="common-al"/>
            <text:p text:style-name="tussenkopvet">
            <text:span text:style-name="nadrukvet">
              <text:span text:style-name="nadrukvet">Bezwaarschrift</text:span>
            </text:span>
          </text:p>
            <text:p text:style-name="common-al">Belanghebbenden kunnen binnen zes weken na de dag van publicatie van het besluit in de Staatscouran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De Pijl (t.h.v. de Accra) -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378.298 500787.707</meta:user-defined>
    <meta:user-defined meta:name="DC.title">Gemeente Wormerland - Verkeersbesluit E-laadpunt De Pijl (t.h.v. de Accra) te Wormer (VKB 2020-009)</meta:user-defined>
    <meta:user-defined meta:name="OVERHEID.PostcodeHuisnummer/OVERHEIDop.postcodeHuisnummer">1531RH 20</meta:user-defined>
    <meta:user-defined meta:name="OVERHEIDop.straatnaam">Accra</meta:user-defined>
    <meta:user-defined meta:name="OVERHEIDop.woonplaats">Wormer</meta:user-defined>
    <meta:user-defined meta:name="DCTERMS.W3CDTF/DCTERMS.available">2020-10-07</meta:user-defined>
    <meta:user-defined meta:name="OVERHEIDop.StcrtID/DC.identifier">stcrt-2020-51697</meta:user-defined>
    <meta:user-defined meta:name="OVERHEIDop.externeBijlage">Tekening behorende bij het besluit|exb-2020-52283</meta:user-defined>
    <meta:user-defined meta:name="DCTERMS.W3CDTF/OVERHEIDop.jaargang">2020</meta:user-defined>
    <meta:user-defined meta:name="OVERHEIDop.publicationIssue">51697</meta:user-defined>
    <meta:user-defined meta:name="OVERHEIDop.versieInformatie"/>
  </office:meta>
</office:document-meta>
</file>