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herroepelijke bestemmingsplan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n op Zoom maakt bekend dat de volgende bestemmingsplannen geheel onherroepelijk zijn geworden: </text:p>
            <text:p text:style-name="common-al">- Bestemmingsplan “Wouwseweg- Buurtweg” met plannummer NL.IMRO.0748.BP0238-0701</text:p>
            <text:p text:style-name="common-al">- Bestemmingsplan “Kromstraat” met plannummer NL.IMRO.0748.BP0239-0701 </text:p>
            <text:p text:style-name="common-al">- Bestemmingsplan “Gasleiding Wouwseweg” met plannummer NL.IMRO.0748.BP0240-0701 </text:p>
            <text:p text:style-name="common-al">- Bestemmingsplan “Paraplubestemmingsplan Verleggen stikstof- en zuurstofleiding” met plannummer NL.IMRO.0748.BP0241-0701 </text:p>
            <text:p text:style-name="common-al">- Bestemmingsplan “Wouwseweg-Ambachtsweg” met plannummer NL.IMRO.0748.BP0243-0701</text:p>
            <text:p text:style-name="common-al">- Bestemmingsplan “Wouwseweg-Schansbaan” met plannummer NL.IMRO.0748.BP0246-070</text:p>
            <text:p text:style-name="common-al">- Bestemmingsplan “Van Overstratenlaan 18” met plannummer NL.IMRO.0748.BP0254-0701</text:p>
            <text:p text:style-name="common-al">- Bestemmingsplan “Scheldebalkon” met plannummer NL.IMRO.0748.BP0232-0701</text:p>
            <text:p text:style-name="common-al">- Uitwerkingsplan “De Markiezaten, Meander fase 2-buurt 1” met plannummer NL.IMRO.0748.UP207b-0701</text:p>
            <text:p text:style-name="common-al">- Uitwerkingsplan “Nieuwe Vesting, deel Soete Veste” met plannummer NL.IMRO.0748.UP189j-0701</text:p>
            <text:p text:style-name="common-al">- Wijzigingsplan “Nieuwe Vesting, deel Soete Veste” met plannummer NL.IMRO.0748.WP189k-0701</text:p>
            <text:p text:style-name="common-al"/>
            <text:p text:style-name="common-al">De bestemmingsplannen zijn digitaal beschikbaar via onze gemeentelijke website: <text:a xlink:href="https://www.bergenopzoom.nl/bestemmingsplannen" xlink:type="simple">https://www.bergenopzoom.nl/bestemmingsplannen</text:a> en de landelijke voorziening <text:a xlink:href="https://www.ruimtelijkeplannen.nl/" xlink:type="simple">https://www.ruimtelijkeplannen.nl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rgen op Zoom, 7 oktober 2020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66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6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6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8.BP0238-0701</meta:user-defined>
    <meta:user-defined meta:name="OVERHEIDop.Ruimtelijkeplannen/DC.type">bestemmingsplan</meta:user-defined>
    <dc:language>nl</dc:language>
    <meta:user-defined meta:name="OVERHEID.Gemeente/DC.spatial">Bergen op Zoom</meta:user-defined>
    <meta:user-defined meta:name="DC.title">Bekendmaking onherroepelijke bestemmingsplann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51668</meta:user-defined>
    <meta:user-defined meta:name="OVERHEIDop.StcrtID/DC.identifier">stcrt-2020-51668</meta:user-defined>
    <meta:user-defined meta:name="OVERHEIDop.versieInformatie"/>
  </office:meta>
</office:document-meta>
</file>