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6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9 september 2020, kenmerk IGJ-2020-2537476/ IT2024550, houdende de verlenging van het verlenen van toestemming voor het afleveren van een geneesmiddel zonder handelsvergunning in Nederland vanwege een tekort van Benzathinebenzylpenicilline Sandoz 1.200.000 IE, poeder en oplosmiddel voor suspensie voor injectie (RVG 11869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Benzathinebenzylpenicilline Sandoz 1.200.000 IE, poeder en oplosmiddel voor suspensie voor injectie (RVG 11869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5 juli 2019, kenmerk 2019-2320573/IT2024550 (stcrt-2019-4068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enzathinebenzylpenicilline Sandoz 1.200.000 IE, poeder en oplosmiddel voor suspensie voor injectie (RVG 11869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text:span text:style-name="ifm_span_font.italic_mt.4.23mm_ifm">11 oktober 2019</text:span>, bij besluit van <text:span text:style-name="ifm_span_font.italic_mt.4.23mm_ifm">11 oktober 2019</text:span>, kenmerk 2019-2372635/IT2024550 (stcrt-2019-56896) verlengd tot en met <text:span text:style-name="ifm_span_font.italic_mt.4.23mm_ifm">11 januari 2020</text:span>, bij besluit van <text:span text:style-name="ifm_span_font.italic_mt.4.23mm_ifm">9 januari 2020</text:span>, kenmerk 2020-2437935/IT2024550 (stcrt-2020-3036), verlengd tot en met <text:span text:style-name="ifm_span_font.italic_mt.4.23mm_ifm">11 april 2020</text:span>, bij het besluit van <text:span text:style-name="ifm_span_font.italic_mt.4.23mm_ifm">6 april 2020</text:span>, kenmerk 2020-2478300/IT2024550 (stcrt-2020-20877), verlengd tot en met <text:span text:style-name="ifm_span_font.italic_mt.4.23mm_ifm">3 juli 2020</text:span> en uiteindelijk bij het besluit van 2<text:span text:style-name="ifm_span_font.italic_mt.4.23mm_ifm">6 juni 2020</text:span>, kenmerk 2020-2507148/IT2024550 (stcrt-2020-35396) nogmaals verlengd tot en met <text:span text:style-name="ifm_span_font.italic_mt.4.23mm_ifm">3 oktober 2020.</text:span></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trepanematoses, b.v. primaire en secundaire syfilis, framboesia, bejel, pint en infecties door Streptococcus pyogenes, in het bijzonder ook als profylaxe van herhaalde aanvallen van acuut reuma;</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enzathinebenzylpenicilline Sandoz 1.200.000 IE, poeder en oplosmiddel voor suspensie voor injectie (RVG 11869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zaterdag 26 december 2020</text:span>. Dit besluit heeft daarom betrekking op de periode tot en met <text:span text:style-name="ifm_span_font.italic_ifm">zaterdag 26 december 2020</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662</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662</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29 september 2020, kenmerk IGJ-2020-2537476/ IT2024550, houdende de verlenging van het verlenen van toestemming voor het afleveren van een geneesmiddel zonder handelsvergunning in Nederland vanwege een tekort van Benzathinebenzylpenicilline Sandoz 1.200.000 IE, poeder en oplosmiddel voor suspensie voor injectie (RVG 11869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29 september 2020, kenmerk IGJ-2020-2537476/ IT2024550, houdende de verlenging van het verlenen van toestemming voor het afleveren van een geneesmiddel zonder handelsvergunning in Nederland vanwege een tekort van Benzathinebenzylpenicilline Sandoz 1.200.000 IE, poeder en oplosmiddel voor suspensie voor injectie (RVG 118694)</meta:user-defined>
    <meta:user-defined meta:name="DCTERMS.alternative"/>
    <meta:user-defined meta:name="DCTERMS.W3CDTF/OVERHEIDop.datumOndertekening">2020-09-29</meta:user-defined>
    <meta:user-defined meta:name="DCTERMS.W3CDTF/DCTERMS.available">2020-10-02</meta:user-defined>
    <meta:user-defined meta:name="OVERHEIDop.Ruimtelijkplan/OVERHEIDop.bekendmakingBetreffendePlan"/>
  </office:meta>
</office:document-meta>
</file>