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30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3000*"/>
    </style:style>
    <style:style style:family="table-column" style:name="table3.tg1.col2">
      <style:table-column-properties style:rel-column-width="7700*"/>
    </style:style>
    <style:style style:family="table-column" style:name="table3.tg1.col3">
      <style:table-column-properties style:rel-column-width="7100*"/>
    </style:style>
    <style:style style:family="table" style:name="list-table.12">
      <style:table-properties fo:margin-bottom="0.2in" fo:margin-top="0in" fo:margin-left="5mm" fo:margin-right="0in" style:shadow="none" style:rel-width="100%" table:align="margins"/>
    </style:style>
    <style:style style:family="table" style:name="list-table.tekst.12">
      <style:table-properties fo:margin-bottom="0in" fo:margin-top="0in" fo:margin-left="5mm" fo:margin-right="0in" style:shadow="none" style:rel-width="100%" table:align="margins"/>
    </style:style>
    <style:style style:family="table-column" style:name="table4.tg1.col1">
      <style:table-column-properties style:rel-column-width="60100*"/>
    </style:style>
    <style:style style:family="table-column" style:name="table5.tg1.col1">
      <style:table-column-properties style:rel-column-width="21400*"/>
    </style:style>
    <style:style style:family="table-column" style:name="table5.tg1.col2">
      <style:table-column-properties style:rel-column-width="21400*"/>
    </style:style>
    <style:style style:family="table-column" style:name="table6.tg1.col1">
      <style:table-column-properties style:rel-column-width="2000*"/>
    </style:style>
    <style:style style:family="table-column" style:name="table6.tg1.col2">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6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2<text:span text:style-name="ifm_span_font.superscript_size.12pt_ifm">e</text:span> Call for proposals Onderzoek voor Duurzame Visserij, Nederlandse Organisatie voor Wetenschappelijk Onderzoek</text:h>
      <text:p text:style-name="ifm_p_mt.7.4mm_ifm"><text:span text:style-name="ifm_span_font.bold_mt.7.4mm_ifm">Toegepaste en Technische Wetenschappen</text:span></text:p>
      <text:p text:style-name="ifm_p_mt.3.7mm_ifm"><text:span text:style-name="ifm_span_font.bold_ifm">2020</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zoek voor Duurzame Visserij (ODV)</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en reikwijdte van de 2<text:span text:style-name="ifm_span_font.superscript_ifm">e</text:span> call for proposals ODV</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oelstelling fonds garantiebesomming</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Het opstellen en indienen van een aanvraag</text:p>
          </table:table-cell>
          <table:table-cell table:style-name="table.cell.top.pleft.pright">
            <text:p text:style-name="text.cell.7.right">1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Ontvankelijkheid van de aanvraa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 door referenten en weerwoor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Advies van de beoordelingscommissie ODV</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Besluitvorm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Code Omgang met Persoonlijke Belangen NWO</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Rol datamanagement in beoordel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Voorliggende call for proposals is de 2<text:span text:style-name="ifm_span_font.superscript_mt.4.23mm_ifm">e</text:span> call for proposals binnen het onderzoeksprogramma Onderzoek voor Duurzame Visserij (ODV).</text:p>
      <text:p text:style-name="ifm_p_mt.3.7mm_ifm">Het onderzoeksprogramma ODV wordt gefinancierd uit middelen van het Ministerie van Landbouw, Natuur en Voedselkwaliteit die zijn bestemd voor innovatie in de visserij.</text:p>
      <text:p text:style-name="ifm_p_mt.3.7mm_ifm">U wordt geadviseerd op de website (www.nwo.nl/ttw) te verifiëren dat u over de meest recente versie van deze call for proposals beschikt en de richtlijnen in het geheel aandachtig door te lezen, voordat u uw aanvraag elektronisch via ISAAC indient.</text:p>
      <text:h text:style-name="ifm_p_font.italic_mt.5.08mm_page.keep-with-next_ifm" text:outline-level="6">1.1.1<text:s/>Missie van NWO-domein Toegepaste en Technische Wetenschappen</text:h>
      <text:p text:style-name="ifm_p_mt.4.23mm_ifm">NWO-domein Toegepaste en Technische Wetenschappen (TTW) maakt deel uit van de Nederlandse Organisatie voor Wetenschappelijk Onderzoek (NWO). NWO-domein TTW heeft als missie het bevorderen van technisch-wetenschappelijk onderzoek met toepassing en impact voor mens en maatschappij. Om deze missie vorm te geven richt TTW op de volgende drie doelen:</text:p>
      <text:p text:style-name="ifm_p_indent.-5mm_mleft.5mm_ifm">•<text:tab/>een versterkt technisch-wetenschappelijk fundament;</text:p>
      <text:p text:style-name="ifm_p_indent.-5mm_mleft.5mm_ifm">•<text:tab/>efficiënte innovatieketens;</text:p>
      <text:p text:style-name="ifm_p_indent.-5mm_mleft.5mm_ifm">•<text:tab/>zichtbare maatschappelijke impact.</text:p>
      <text:p text:style-name="ifm_p_mt.3.7mm_ifm">Meer informatie: www.nwo.nl/ttw-strategie.</text:p>
      <text:h text:style-name="ifm_p_font.italic_mt.5.08mm_page.keep-with-next_ifm" text:outline-level="6">1.1.2<text:s/>Utilisatie</text:h>
      <text:p text:style-name="ifm_p_mt.4.23mm_ifm">TTW-onderzoek genereert waardevolle kennis. Naast excellente wetenschap wil NWO-domein TTW de toepassing van kennis bevorderen. Het geheel aan activiteiten dat tot doel heeft de kans op toepassing van de onderzoeksresultaten door derden te maximaliseren, duidt NWO-domein TTW aan met de term utilisatie. Om naast de wetenschappelijke kwaliteit ook utilisatie te bevorderen, wordt voor ieder project een gebruikerscommissie ingesteld (zie paragraaf 3.4.1).</text:p>
      <text:p text:style-name="ifm_p_mt.3.7mm_ifm">NWO-domein TTW verwacht van de aanvragers en de gebruikers dat zij actief meewerken aan het bevorderen van utilisatie en medewerking verlenen aan de doelstelling van NWO-domein TTW om kennis over te dragen naar gebruikers. Bij utilisatie spelen gebruikers, gebruikerscommissies en intellectueel eigendom een cruciale rol. Zie verdere toelichting in deze call for proposals en de brochure ‘Richtlijnen Gebruikerscommissie NWO-domein TTW 2017’ (www.ttw.nwo.nl).</text:p>
      <text:h text:style-name="ifm_p_font.bold-italic_mt.5.08mm_page.keep-with-next_ifm" text:outline-level="5">1.2<text:s/>Beschikbaar budget</text:h>
      <text:p text:style-name="ifm_p_mt.4.23mm_ifm">Voor deze 2<text:span text:style-name="ifm_span_font.superscript_mt.4.23mm_ifm">e</text:span> call for proposals binnen ODV is € 3.000.000 beschikbaar.</text:p>
      <text:p text:style-name="ifm_p_mt.3.7mm_ifm">Voor een onderzoeksvoorstel in deze call for proposals kan in totaal minimaal € 500.000 en maximaal € 2.150.000 worden aangevraagd.</text:p>
      <text:p text:style-name="ifm_p_mt.3.7mm_ifm">Daarnaast wordt, alleen voor gehonoreerde projecten in deze 2<text:span text:style-name="ifm_span_font.superscript_ifm">e</text:span> call for proposals binnen ODV, een additioneel budget van € 300.000 beschikbaar gesteld voor het fonds garantiebesomming.</text:p>
      <text:h text:style-name="ifm_p_font.bold-italic_mt.5.08mm_page.keep-with-next_ifm" text:outline-level="5">1.3<text:s/>Geldigheidsduur call for proposals</text:h>
      <text:p text:style-name="ifm_p_mt.4.23mm_ifm">Deze 2<text:span text:style-name="ifm_span_font.superscript_mt.4.23mm_ifm">e</text:span> call for proposals ODV is geldig van het moment van publiceren in de Staatscourant.</text:p>
      <text:h text:style-name="ifm_p_font.bold_mt.5.08mm_page.keep-with-next_ifm" text:outline-level="4">2<text:s/>Doel</text:h>
      <text:h text:style-name="ifm_p_font.bold-italic_mt.5.08mm_page.keep-with-next_ifm" text:outline-level="5">2.1<text:s/>Onderzoek voor Duurzame Visserij (ODV)</text:h>
      <text:p text:style-name="ifm_p_mt.4.23mm_ifm">De Nederlandse visserij staat voor een aantal grote uitdagingen, waaronder het verbod op pulsvissen, de aanstaande Brexit, de aanlandplicht en de sluiting van visgronden ten gunste van windparken en natuur. Daarnaast liggen er uitdagingen op het terrein van de ecologische en economische bestendigheid van de visserij.</text:p>
      <text:p text:style-name="ifm_p_mt.3.7mm_ifm">Innovaties gericht op de verduurzaming van de visserij kunnen een bijdrage leveren aan het kunnen hanteren van deze uitdagingen en het bouwen aan een toekomstbestendige visserijsector. In het regeerakkoord is daarom financiering beschikbaar gesteld voor innovatie van de primaire visserijsector<text:note text:id="n1" text:note-class="footnote"><text:note-citation text:label="1 ">1</text:note-citation><text:note-body><text:p text:style-name="ifm_p_font.normal_size.6.93pt_mt..5mm_indent.-0.1161in_mleft.0.1161in_ifm">De primaire visserij houdt zich bezig met de commerciële vangst van in het wild levende organismen vanuit zee, estuaria, of binnenwateren, zoals de vangst van vissen, week-, schaal- en schelpdieren.</text:p></text:note-body></text:note>. Deze middelen worden verdeeld over verschillende initiatieven gericht op de primaire visserij, waarbij verschillende schakels van de innovatieketen worden bediend<text:note text:id="n2" text:note-class="footnote"><text:note-citation text:label="2 ">2</text:note-citation><text:note-body><text:p text:style-name="ifm_p_font.normal_size.6.93pt_mt..5mm_indent.-0.1161in_mleft.0.1161in_ifm">Zie bijvoorbeeld de MIT-haalbaarheid en IPC-visserij regelingen uitgevoerd door RVO.</text:p></text:note-body></text:note>. Het ODV is één van deze schakels. De Minister van LNV heeft hierover op 19 februari 2019 een brief<text:note text:id="n3" text:note-class="footnote"><text:note-citation text:label="3 ">3</text:note-citation><text:note-body><text:p text:style-name="ifm_p_font.normal_size.6.93pt_mt..5mm_indent.-0.1161in_mleft.0.1161in_ifm">Zie https://www.rijksoverheid.nl/documenten/kamerstukken/2019/02/19/kamerbrief-over-invulling-innovatieprogramma-visserij</text:p></text:note-body></text:note>  naar de Tweede Kamer gestuurd.</text:p>
      <text:p text:style-name="ifm_p_mt.3.7mm_ifm">Het programma ODV ondersteunt onderzoek door kennisinstellingen dat zich richt op grensverleggende innovaties met een toepassingspotentieel binnen de primaire visserij. Om de kans op daadwerkelijke toepassing te optimaliseren worden te ondersteunen onderzoeken in gezamenlijkheid met de visserijsector opgezet en uitgevoerd.</text:p>
      <text:p text:style-name="ifm_p_mt.3.7mm_ifm">De voorliggende, 2<text:span text:style-name="ifm_span_font.superscript_ifm">e</text:span> call for proposals ODV richt zich op ondersteuning van onderzoekstrajecten met een toepassingspotentieel op de midden-lange termijn. Daarmee sluit deze call for proposals aan bij – en is aanvullend op de innovatiestimuleringsmaatregelen zoals benoemd in de Kottervisie<text:note text:id="n4" text:note-class="footnote"><text:note-citation text:label="4 ">4</text:note-citation><text:note-body><text:p text:style-name="ifm_p_font.normal_size.6.93pt_mt..5mm_indent.-0.1161in_mleft.0.1161in_ifm">Zie ook de kamerbrief van de Minister van LNV over de Kottervisie: https://www.tweedekamer.nl/kamerstukken/brieven_regering/detail?id=2020Z11659&amp;did=2020D25051</text:p></text:note-body></text:note>.</text:p>
      <text:h text:style-name="ifm_p_font.bold-italic_mt.5.08mm_page.keep-with-next_ifm" text:outline-level="5">2.2<text:s/>Doelstelling en reikwijdte van de 2<text:span text:style-name="ifm_span_font.superscript_ifm">e</text:span> call for proposals ODV</text:h>
      <text:p text:style-name="ifm_p_mt.4.23mm_ifm">De 2<text:span text:style-name="ifm_span_font.superscript_mt.4.23mm_ifm">e</text:span> call for proposals ODV beoogt onderzoek naar innovaties die ten goede komen aan de primaire visserij in Nederland, inclusief de mossel- en oestervisserij te ondersteunen. Ook alternatieve vistechnieken in windparken vallen binnen de reikwijdte van het programma. Daarbij wordt gezocht naar kennis en grensverleggende ideeën die de visserij verder verduurzamen. Hierbij is aandacht voor zowel een duurzaam verdienmodel voor de vissers als een duurzaam gebruik van de natuurlijke grondstoffen en het ecosysteem.</text:p>
      <text:p text:style-name="ifm_p_mt.3.7mm_ifm">Het onderzoeksprogramma stimuleert multidisciplinaire samenwerkingen tussen universiteiten, kennisinstellingen, ondernemingen- en organisaties binnen de visserij. Naast bestaande samenwerkingen is expliciet ruimte voor nieuwe samenwerkingsverbanden en verbinding met disciplines waarmee de visserijsector nog niet of beperkt mee samenwerkt.</text:p>
      <text:p text:style-name="ifm_p_mt.3.7mm_ifm">De 2<text:span text:style-name="ifm_span_font.superscript_ifm">e</text:span> call ODV richt zich op onderzoeksprojecten die passen binnen één of meer van de onderstaande onderzoeksthema’s, waarbij het gaat om onderzoek naar innovatie met een potentiele toepassing binnen de primaire visserij. Daarbij geldt dat de onderzochte innovaties bij voorkeur positieve, maar in ieder geval geen negatieve effecten op het potentiele verdienmodel van vissers én ecologische kwaliteit van visgronden zullen hebben.</text:p>
      <text:h text:style-name="ifm_p_font.italic_mt.5.08mm_page.keep-with-next_ifm" text:outline-level="6">Maritieme techniek gericht op de primaire visserij</text:h>
      <text:p text:style-name="ifm_p_mt.4.23mm_ifm">Onderzoek dat zich richt op innovaties en verbetering van visschepen. Daarbij liggen belangrijke innovatiebehoeftes op het gebied van een efficiëntere voortstuwing, flexibiliteit in inzet voor verschillende vangstsoorten of economische activiteiten, verlaging van de belasting op het ecosysteem en het terugdringen van de emissie van broeikasgassen.</text:p>
      <text:p text:style-name="ifm_p_mt.3.7mm_ifm">Enkele voorbeelden van onderwerpen zijn: een lagere energiebehoefte door vermindering weerstand, lichtere schepen, efficiënter brandstofverbruik, het gebruik van alternatieven voor fossiele brandstoffen, verlaging van de emissie van geluid. Ook meet &amp; regeltechnieken, data- en informatietechnieken en multifunctionaliteit van schepen irt het scheepsontwerp vallen onder dit onderzoeksthema.</text:p>
      <text:h text:style-name="ifm_p_font.italic_mt.5.08mm_page.keep-with-next_ifm" text:outline-level="6">Vangsttechnieken en -methoden</text:h>
      <text:p text:style-name="ifm_p_mt.4.23mm_ifm">Onderzoek dat zich richt op de gebruikte technieken en methodieken voor de vangst van doelsoorten van de primaire visserij. Belangrijke elementen hierbij zijn optimalisatie van vangst op gewenste (vis)soorten (selectiviteit), vermindering van de impact op het ecosysteem, verlaging van de weerstand van vistuigen (irt brandstofverbruik), nieuwe vangsttechnieken of -methoden.</text:p>
      <text:p text:style-name="ifm_p_mt.3.7mm_ifm">Enkele voorbeelden van onderwerpen zijn hierbij: Verminderen bodemberoering door vistuigen, verhoging van selectiviteit van vistuigen, geheel nieuwe vismethoden, vismethoden in of nabij windparken, inzet van data- en informatiesystemen, verlaging impact op het ecosysteem, diervriendelijkere technieken en -methoden.</text:p>
      <text:h text:style-name="ifm_p_font.italic_mt.5.08mm_page.keep-with-next_ifm" text:outline-level="6">Verwerkingstechnieken op zee</text:h>
      <text:p text:style-name="ifm_p_mt.4.23mm_ifm">Onderzoek dat zich richt op technieken en methoden gericht op het binnenhalen van vangst en de verwerking van de gevangen vis (of andere vangstsoorten) op zee. Verwerking op land (veelal door ketenpartners van de vissers) valt buiten de scope van deze call for proposals. Gezocht wordt naar innovaties ter verbetering van het verdienmodel van vissers, verbetering van dierwelzijn. Ook technische innovaties ter verbetering van arbeidsomstandigheden vallen onder dit onderzoeksthema.</text:p>
      <text:p text:style-name="ifm_p_mt.3.7mm_ifm">Enkele voorbeelden zijn: selectie gewenste (vis)soorten aan boord, verhogen overleving niet gewenste (vis)soorten en ondermaatse exemplaren, (voor)bewerking van vangst met het oog op verhoging kwaliteit, afzetprijs, productkwaliteit en dierenwelzijn, verdere mechanisatie van handelingen</text:p>
      <text:h text:style-name="ifm_p_font.bold-italic_mt.5.08mm_page.keep-with-next_ifm" text:outline-level="5">2.3<text:s/>Doelstelling fonds garantiebesomming</text:h>
      <text:p text:style-name="ifm_p_mt.4.23mm_ifm">Het fonds garantiebesomming is alleen beschikbaar voor projecten uit deze 2<text:span text:style-name="ifm_span_font.superscript_mt.4.23mm_ifm">e</text:span> call for proposals binnen ODV die subsidie ontvangen vanuit het programma Onderzoek Voor Duurzame Visserij.</text:p>
      <text:p text:style-name="ifm_p_mt.3.7mm_ifm">Doelstelling van het fonds is om eventueel te laag begrote kosten in relatie tot het gebruik van visschepen tijdens reguliere visactiviteiten op te vangen. Voor meer informatie zie paragraaf 3.2.2 onder ‘Toelichting op de budgetmodule Materieel.</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worden ingediend door een consortium waarin ook voor de primaire visserij relevante stakeholders zijn vertegenwoordigd. We onderscheiden vier categorieën van deelnemers aan een consortium:</text:p>
      <text:p text:style-name="ifm_p_indent.-7mm_mleft.7mm_ifm">1.<text:tab/>Hoofdaanvrager</text:p>
      <text:p text:style-name="ifm_p_indent.-7mm_mleft.7mm_ifm">2.<text:tab/>Medeaanvrager(s)</text:p>
      <text:p text:style-name="ifm_p_indent.-7mm_mleft.7mm_ifm">3.<text:tab/>Gebruikers</text:p>
      <text:p text:style-name="ifm_p_indent.-7mm_mleft.7mm_ifm">4.<text:tab/>Cofinancier(s)</text:p>
      <text:p text:style-name="ifm_p_mt.3.7mm_ifm">In de aanvraag wordt voor elke deelnemer beschreven:</text:p>
      <text:p text:style-name="ifm_p_indent.-5mm_mleft.5mm_ifm">•<text:tab/>de rol van de deelnemer in het consortium</text:p>
      <text:p text:style-name="ifm_p_indent.-5mm_mleft.5mm_ifm">•<text:tab/>de bijdrage van de deelnemer aan het voorgestelde programma/project.</text:p>
      <text:h text:style-name="ifm_p_font.italic_mt.5.08mm_page.keep-with-next_ifm" text:outline-level="6">3.1.1<text:s/>Hoofdaanvrager</text:h>
      <text:p text:style-name="ifm_p_mt.4.23mm_ifm">De hoofdaanvrager dient namens het consortium de aanvraag in. De hoofdaanvrager is het aanspreekpunt voor NWO gedurende de gehele beoordelingsprocedure, en ontvangt bij honorering van de aanvraag de subsidie.</text:p>
      <text:p text:style-name="ifm_p_mt.3.7mm_ifm">De hoofdaanvrager mag slechts één aanvraag binnen deze call for proposals indienen in de hoedanigheid van hoofdaanvrager. Een hoofdaanvrager mag daarnaast binnen deze call maximaal twee keer als medeaanvrager deelnemen aan een ander consortium.</text:p>
      <text:p text:style-name="ifm_p_mt.3.7mm_ifm">De hoofdaanvrager wordt bij honorering projectleider en draagt de eindverantwoordelijkheid voor de uitvoering van het onderzoek inclusief het utilisatieplan en de financiële verantwoording.</text:p>
      <text:p text:style-name="ifm_p_mt.3.7mm_ifm">Hoogleraren, universitair (hoofd)docenten en andere onderzoekers met een vergelijkbare aanstelling kunnen als hoofdaanvrager optreden als zij:</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 Onderzoekers met een 0-uren aanstelling zijn uitgesloten van indiening, evenals onderzoekers met een tijdelijke (postdoc) aanstelling.</text:p>
      <text:p text:style-name="ifm_p_indent.0mm_mleft.5mm_ifm">Een uitzondering op de vereiste aanstellingsduur kan gemaakt worden voor:</text:p>
      <text:p text:style-name="ifm_p_indent.-5mm_mleft.10mm_ifm">−<text:tab/>Aanvragers met een ‘tenure track’-aanstelling aan de genoemde kennisinstellingen, die niet de gehele looptijd van het project beslaat. NWO beschouwt een ‘tenure track’-aanstelling als een aanstelling voor ervaren wetenschappelijk onderzoekers met uitzicht op een vast dienstverband en een hoogleraarschap op termijn. De ‘tenure track’-aanstelling moet schriftelijk zijn vastgelegd en gefinancierd worden uit structurele middelen van de kennisinstelling, hetgeen blijkt uit een schriftelijke verklaring, met garantstelling voor de looptijd van het onderzoek, van de universiteit. NWO-domein TTW zal verifiëren of de aanstelling aan deze voorwaarden voldoet.</text:p>
      <text:p text:style-name="ifm_p_indent.-5mm_mleft.5mm_ifm">•<text:tab/>Hoofdaanvragers die in deeltijd werken moeten in ieder geval over voldoende faciliteiten en budget beschikken om het project naar behoren te kunnen uitvoeren.</text:p>
      <text:p text:style-name="ifm_p_indent.-5mm_mleft.5mm_ifm">•<text:tab/>Hoofdaanvragers moeten TTW-onderzoek uitvoeren in de tijd dat ze voor de kennisinstelling werken. Is dat niet het geval dan dient de andere werkgever een afstandsverklaring te tekenen, zodat kenniseigendom voor NWO en de kennisinstelling(en) is gewaarborgd.</text:p>
      <text:p text:style-name="ifm_p_indent.-5mm_mleft.5mm_ifm">•<text:tab/>Bij projecten met verschillende aanvragende kennisinstellingen en/of TO2’s is het noodzakelijk op onderdelen aparte deelprojectleiders te benoemen. De kennisinstelling van de hoofdaanvrager is hoofdbegunstigde en wordt penvoerder. Bij honorering krijgt de kennisinstelling van de hoofdaanvrager een honorerings-/toekenningsbrief met bijlagen, waarin de juridische en financiële randvoorwaarden van de toekenning zijn vastgelegd en die door de kennisinstelling voor akkoord moeten worden getekend.</text:p>
      <text:h text:style-name="ifm_p_font.italic_mt.5.08mm_page.keep-with-next_ifm" text:outline-level="6">3.1.2<text:s/>Medeaanvrager(s)</text:h>
      <text:p text:style-name="ifm_p_mt.4.23mm_ifm">Een medeaanvrager is deelnemer in het consortium en ontvangt zijn/haar subsidie via de hoofdaanvrager. Een consortium hoeft geen, maar mag één of meerdere medeaanvragers als deelnemers hebben.</text:p>
      <text:p text:style-name="ifm_p_mt.3.7mm_ifm">Een medeaanvrager mag slechts twee keer binnen deze call for proposals als medeaanvrager deelnemen in een consortium.</text:p>
      <text:p text:style-name="ifm_p_mt.3.7mm_ifm">Medeaanvragers moeten een actieve rol hebben bij de uitvoering van het project ((co)promotor en/of dagelijkse begeleiding onderzoekers aangesteld op het project) en kunnen in geval van meerdere participerende kennisinstellingen als deelprojectleider worden aangewezen (zie paragraaf 3.1.1). De (deel)projectleiders en begunstigde(n) zijn gezamenlijk verantwoordelijk voor de uitvoering van het gehele project.</text:p>
      <text:p text:style-name="ifm_p_mt.3.7mm_ifm">Medeaanvragers dienen te voldoen aan:</text:p>
      <text:p text:style-name="ifm_p_indent.-5mm_mleft.5mm_ifm">•<text:tab/>Een medeaanvrager is in dienst bij</text:p>
      <text:p text:style-name="ifm_p_indent.-5mm_mleft.10mm_ifm">−<text:tab/>één van de organisaties zoals vermeld onder paragraaf 3.1.1 ‘Hoofdaanvrager’,</text:p>
      <text:p text:style-name="ifm_p_indent.-5mm_mleft.10mm_ifm">−<text:tab/>óf is in dienst bij een van de organisaties binnen de federatie van Toegepast Onderzoek Organisaties (TO2)<text:note text:id="n5" text:note-class="footnote"><text:note-citation text:label="5 ">5</text:note-citation><text:note-body><text:p text:style-name="ifm_p_font.normal_size.6.93pt_mt..5mm_indent.-0.1161in_mleft.0.1161in_ifm">Organisaties binnen de TO2-federatie zijn: Deltares, Onderzoeksinstituten van Wageningen University &amp; Research, Marin, NLR, TNO (www.to2-federatie.nl)</text:p></text:note-body></text:note>.</text:p>
      <text:p text:style-name="ifm_p_indent.-5mm_mleft.10mm_ifm">−<text:tab/>óf is in dienst bij een buitenlandse kennisinstelling die voldoet aan de volgende cumulatieve voorwaarden.:</text:p>
      <text:p text:style-name="ifm_p_indent.-5mm_mleft.15mm_ifm">○<text:tab/>De desbetreffende organisatie:</text:p>
      <text:p text:style-name="ifm_p_indent.-5mm_mleft.20mm_ifm">•<text:tab/>heeft een publieke taak en is onafhankelijk in de uitvoering van onderzoek;</text:p>
      <text:p text:style-name="ifm_p_indent.-5mm_mleft.20mm_ifm">•<text:tab/>ontvangt minimaal 50% publieke financiering;</text:p>
      <text:p text:style-name="ifm_p_indent.-5mm_mleft.20mm_ifm">•<text:tab/>heeft geen winstoogmerk anders dan ten behoeve van het doen van verder onderzoek.</text:p>
      <text:p text:style-name="ifm_p_indent.-5mm_mleft.15mm_ifm">○<text:tab/>De onderzoekers genieten vrijheid van publicatie in de internationale wetenschappelijke literatuur.</text:p>
      <text:p text:style-name="ifm_p_indent.0mm_mleft.10mm_ifm"><text:span text:style-name="ifm_span_font.bold_ifm">Let op</text:span>: voor buitenlandse medeaanvragers is alleen de budgetmodule Money follows Cooperation beschikbaar.</text:p>
      <text:p text:style-name="ifm_p_indent.-5mm_mleft.5mm_ifm">•<text:tab/>De medeaanvrager voldoet aan de voorwaarden zoals genoemd onder ‘Hoofdaanvrager’ met de volgende aanvulling:</text:p>
      <text:p text:style-name="ifm_p_indent.-5mm_mleft.10mm_ifm">−<text:tab/>Indien de medeaanvrager bij een TO2 of buitenlandse kennisinstelling in dienst is, heeft deze een leidinggevende functie.</text:p>
      <text:h text:style-name="ifm_p_font.italic_mt.5.08mm_page.keep-with-next_ifm" text:outline-level="6">3.1.3<text:s/>Gebruikers en Cofinancier(s)</text:h>
      <text:p text:style-name="ifm_p_mt.4.23mm_ifm">Gebruikers en cofinanciers zijn deelnemers van het aanvragende consortium, maar kunnen in deze call for proposals geen subsidie aanvragen bij NWO.</text:p>
      <text:h text:style-name="ifm_p_font.bold_mt.3.7mm_page.keep-with-next_ifm" text:outline-level="6">Gebruikers</text:h>
      <text:p text:style-name="ifm_p_mt.3.7mm_ifm">Gebruikers van onderzoek worden gedefinieerd als een partij die de resultaten van het onderzoek kunnen toepassen en daarvoor nauw betrokken bij de uitvoering van het onderzoek. Hierbij kan gedacht worden aan partners uit de valorisatie- en innovatieketen, inclusief de ondernemingen binnen de primaire visserij en productenorganisaties. Naast de hiervoor genoemde vertegenwoordigers kunnen extra vertegenwoordigers worden toegevoegd die de academische partners of maatschappelijke organisaties vertegenwoordigen.</text:p>
      <text:p text:style-name="ifm_p_mt.3.7mm_ifm">Gebruikers dragen bij aan het project of de activiteiten ten minste door middel van deelname aan de gebruikerscommissie na honorering van de aanvraag. Zie voor meer informatie over- en voorwaarden omtrent gebruikers paragraaf 3.4.1 ‘gebruikerscommissie’.</text:p>
      <text:p text:style-name="ifm_p_mt.3.7mm_ifm">Het is toegestaan vertegenwoordigers van organisaties waar vanuit het project goederen of diensten tegen betaling worden afgenomen als ‘gebruiker’ aan te merken.</text:p>
      <text:h text:style-name="ifm_p_font.bold_mt.3.7mm_page.keep-with-next_ifm" text:outline-level="6">Cofinanciers</text:h>
      <text:p text:style-name="ifm_p_mt.3.7mm_ifm">Cofinanciers committeren zich, bij honorering van de aanvraag, aan het inbrengen van cofinanciering ten behoeve van het aangevraagde onderzoeksproject. Zie voor meer informatie en voorwaarden paragraaf 3.4.3 ‘Cofinancieringseis’ en 3.4.4 ‘ Niet toelaatbaar als cofinanciering’.</text:p>
      <text:p text:style-name="ifm_p_mt.3.7mm_ifm">Een organisatie die cofinanciering inbrengt is altijd zowel ‘gebruiker’ als ‘cofinancier’.</text:p>
      <text:p text:style-name="ifm_p_mt.3.7mm_ifm">Afhankelijk van de hoogte van de ingebrachte cofinanciering kan de cofinancier aanspraak maken op toegang tot de ontwikkelde intellectuele eigendom-rechten op de projectresultaten (voorgrond IE-rechten). Verdere voorwaarden en spelregels zijn benoemd in paragraaf 3.4.8 en in Bijlage 1 bij deze call for proposals</text:p>
      <text:h text:style-name="ifm_p_font.bold-italic_mt.5.08mm_page.keep-with-next_ifm" text:outline-level="5">3.2<text:s/>Wat kan aangevraagd worden</text:h>
      <text:p text:style-name="ifm_p_mt.4.23mm_ifm">Voor een onderzoeksvoorstel in deze call for proposals kan in totaal minimaal € 500.000 en maximaal € 2.150.000 worden aangevraagd voor onderzoeksprojecten die aansluiten bij de doelstelling en reikwijdte van deze call for proposals.</text:p>
      <text:p text:style-name="ifm_p_mt.3.7mm_ifm">De hoogte van het aangevraagde subsidie leidt tot een aanmerking van de aanvraag als ‘standaard project’ of ‘groot project’. Subsidieaanvragen tot en met € 850.000 (exlusief cofinanciering) worden als standaard project aangemerkt, aanvragen voor een hoger subsidiebedrag dan € 850.000 worden als groot project aangemerkt. Deze aanmerking is gekoppeld aan specifieke voorwaarden op de inzet van enkele budgetmodules en op de projectmanagementstructuur. De verschillen in vereisten worden in de relevante paragrafen expliciet aangegeven.</text:p>
      <text:p text:style-name="ifm_p_mt.3.7mm_ifm">De budgetmodules (inclusief de maximum bedragen) die binnen deze call for proposals beschikbaar zijn staan vermeld in de tabel hieronder. Vraag alleen datgene d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geen beperking in aantal posities, volgens VSNU-tarieven of NFU-tarieven<text:span text:style-name="ifm_span_font.superscript_ifm"><text:bookmark-ref text:reference-format="text" text:ref-name="n15">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geen beperking in aantal posities, in combinatie met promovendi en/of postdoc(s), volgens VSNU-tarieven of NFU-tarieven<text:span text:style-name="ifm_span_font.superscript_ifm"><text:bookmark-ref text:reference-format="text" text:ref-name="n15">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geen beperking in aantal posities, volgens VSNU-tarieven of NFU-tarieven<text:span text:style-name="ifm_span_font.superscript_ifm"><text:bookmark-ref text:reference-format="text" text:ref-name="n15">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standaard projecten: € 100.000, volgens VSNU-tarieven of NFU-tarieven<text:span text:style-name="ifm_span_font.superscript_ifm"><text:bookmark-ref text:reference-format="text" text:ref-name="n15">1</text:bookmark-ref></text:span>,in combinatie met promovendi en/of postdoc(s)</text:p>
            <text:p text:style-name="text.cell.7.left">grote projecten: € 250.000 volgens VSNU-tarieven of NFU-tarieven<text:span text:style-name="ifm_span_font.superscript_ifm"><text:bookmark-ref text:reference-format="text" text:ref-name="n15">1</text:bookmark-ref></text:span>,in combinatie met promovendi en/of postdoc(s)</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standaard projecten: € 200.000, volgens VSNU-tarieven of NFU-tarieven<text:span text:style-name="ifm_span_font.superscript_ifm"><text:bookmark-ref text:reference-format="text" text:ref-name="n15">1</text:bookmark-ref></text:span>,in combinatie met promovendus en/of postdoc.</text:p>
            <text:p text:style-name="text.cell.7.left">grote projecten: € 500.000 volgens VSNU-tarieven of NFU-tarieven<text:span text:style-name="ifm_span_font.superscript_ifm"><text:bookmark-ref text:reference-format="text" text:ref-name="n15">1</text:bookmark-ref></text:span>,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5">1</text:bookmark-ref></text:span></text:p>
          </table:table-cell>
        </table:table-row>
        <table:table-row table:style-name="zebra.body.odd">
          <table:table-cell table:style-name="table.cell.border-bottom.border-left.border-right.padding-top.top.pleft.pright">
            <text:p text:style-name="text.cell.7.left">Personeel Toegepast Onderzoek organisaties (TO2)</text:p>
          </table:table-cell>
          <table:table-cell table:style-name="table.cell.border-bottom.border-right.padding-top.top.pleft.pright">
            <text:p text:style-name="text.cell.7.left">Tarieven op basis van Handleiding Overheidstarieven 2017. Voor maximaal bedrag zie de toelichting.</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Budgetlijn algemene materieelkosten: € 30.000 per jaar per fte wetenschappelijke positie<text:span text:style-name="ifm_span_font.superscript_ifm"><text:bookmark-ref text:reference-format="text" text:ref-name="n16">2</text:bookmark-ref></text:span></text:p>
            <text:p text:style-name="text.cell.7.left">Budgetlijn opdrachten aan TO2: Alleen inzetbaar indien de TO2 niet ook medeaanvrager of cofinancier is. Zie toelichting voor maximaal budget.</text:p>
            <text:p text:style-name="text.cell.7.left">Budgetlijn inzet visschepen tijdens reguliere visactiviteiten: maximaal 20% van de totale projectaanvraag.</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text:p>
            <text:p text:style-name="text.cell.7.left">alleen inzetbaar voor grote projecten</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25% van het totale aangevraagde budget</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Voor personeel in het buitenland worden de lokale tarieven vergoed tot maximaal de VSNU-tarieven.</text:p>
            <text:p text:style-name="ifm_p_font.normal_size.6.93pt_mt..5mm_indent.-0.1161in_mleft.0.1161in_ifm"><text:bookmark-start text:name="n16"/><text:span text:style-name="ifm_span_font.superscript_size.6.93pt_ifm">2</text:span><text:s/><text:bookmark-end text:name="n16"/>Indien het maximumbedrag van € 30.000 per jaar per fte per aangevraagde wetenschappelijke positie niet toereikend is voor het uitvoeren van het onderzoek, kan, mits goed gemotiveerd in de aanvraag, daarvan afgeweken worden</text:p>
          </table:table-cell>
        </table:table-row>
      </table:table>
      <text:h text:style-name="ifm_p_font.italic_mt.5.08mm_page.keep-with-next_ifm" text:outline-level="6">3.2.1<text:s/>Toelichting op budgetmodules voor personeel</text:h>
      <text:p text:style-name="ifm_p_mt.4.23mm_indent.-5mm_mleft.5mm_ifm">•<text:tab/>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5mm_mleft.10mm_ifm">−<text:tab/>(www.nwo.nl/salaristabellen).</text:p>
      <text:p text:style-name="ifm_p_indent.-5mm_mleft.5mm_ifm">•<text:tab/>Voor universitair medisch centra worden salariskosten gefinancierd conform de op het moment van subsidieverlening geldende NFU-salaristabellen</text:p>
      <text:p text:style-name="ifm_p_indent.-5mm_mleft.10mm_ifm">−<text:tab/>(www.nwo.nl/salaristabellen).</text:p>
      <text:p text:style-name="ifm_p_indent.-5mm_mleft.5mm_ifm">•<text:tab/>Voor TO2 (als medeaanvrager) worden salariskosten gefinancierd conform de tarieven in onderstaande tabel. De hierin opgenomen maximale tarieven zijn gebaseerd op de Handleiding Overheidstarieven 2017.</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Tarief per uur</text:span></text:p>
            </table:table-cell>
          </table:table-row>
        </table:table-header-rows>
        <table:table-row table:style-name="zebra.body.odd">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 59</text:p>
          </table:table-cell>
        </table:table-row>
        <table:table-row>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 72</text:p>
          </table:table-cell>
        </table:table-row>
        <table:table-row table:style-name="zebra.body.odd">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 87</text:p>
          </table:table-cell>
        </table:table-row>
        <table:table-row table:style-name="zebra.body.odd">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 87</text:p>
          </table:table-cell>
        </table:table-row>
        <table:table-row>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 95</text:p>
          </table:table-cell>
        </table:table-row>
        <table:table-row table:style-name="zebra.body.odd">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 119</text:p>
          </table:table-cell>
        </table:table-row>
        <table:table-row>
          <table:table-cell table:style-name="table.cell." table:number-columns-spanned="3">
            <text:p text:style-name="ifm_p_size.7pt_mt.2mm_ifm">* De eerste medior-onderzoeker schaal 11 staat voor AIO niveau en tweede schaal 12 voor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kostendekkend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mt.3.7mm_ifm">De tarieven voor alle budgetmodules zijn beschikbaar als separaat tabblad in de excel van de financiële planning. Voor de budgetmodules ‘Promovendus’, ‘PDEng’ en ‘Postdoc’ komt bovenop de salariskosten een eenmalige persoonsgebonden benchfee van € 5.000 ter stimulering van de wetenschappelijke carrière van de door NWO gefinancierde projectmedewerker.</text:p>
      <text:h text:style-name="ifm_p_font.bold_mt.3.7mm_page.keep-with-next_ifm" text:outline-level="6">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van afgeweken worden. De aanstellingsduur moet wel altijd minimaal 48 maanden zijn.</text:p>
      <text:h text:style-name="ifm_p_font.bold_mt.3.7mm_page.keep-with-next_ifm" text:outline-level="6">Professional Doctorate in Engineering (PDEng)</text:h>
      <text:p text:style-name="ifm_p_mt.3.7mm_ifm">Financiering voor de aanstelling van een PDEng kan alleen aangevraagd worden als er ook financiering voor een promovendus of postdoc wordt aangevraagd.</text:p>
      <text:p text:style-name="ifm_p_mt.3.7mm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 een overeenkomst afgesloten worden. In de subsidieaanvraag dient het achterliggende ‘Technological Designer Programme’ beschreven te worden.</text:p>
      <text:h text:style-name="ifm_p_font.bold_mt.3.7mm_page.keep-with-next_ifm" text:outline-level="6">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mt.3.7mm_ifm">Voor een beperktere inzet van een postdoc staat het materieel budget ter beschikking.</text:p>
      <text:h text:style-name="ifm_p_font.bold_mt.3.7mm_page.keep-with-next_ifm" text:outline-level="6">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voor standaard projecten (subsidieaanvragen tot k€ 850) maximaal € 100.000 aangevraagd worden. Voor grote projecten (subsidieaanvraag vanaf € k850) kan maximaal € 250.000 voor NWP aangevraagd worden. Het kan hier gaan om student-assistenten, programmeurs, technisch assistenten of analisten. Afhankelijk van het functieniveau kan worden gekozen uit de salaristabellen NWP MBO, NWP HBO en NWP Academisch.</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NWP staat het materieel budget ter beschikking.</text:p>
      <text:h text:style-name="ifm_p_font.bold_mt.3.7mm_page.keep-with-next_ifm" text:outline-level="6">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mt.3.7mm_ifm">Hiervoor kan voor standaardprojecten (subsidieaanvragen tot k€ 850) maximaal € 200.000 aangevraagd worden. Voor grote projecten (subsidieaanvragen vanaf k€ 850) kan maximaal € 500.000 voor OWP worden aangevraagd.</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6">Vervanging van aanvragers</text:h>
      <text:p text:style-name="ifm_p_mt.3.7mm_ifm">Met deze budgetmodule kan financiering worden aangevraagd voor de kosten van de te vervangen hoofd- en/of medeaanvrager(s) niet zijnde TO2’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6">Personeel Toegepast Onderzoek organisaties (TO2)<text:note text:id="n6" text:note-class="footnote"><text:note-citation text:label="6 ">6</text:note-citation><text:note-body><text:p text:style-name="ifm_p_font.normal_size.6.93pt_mt..5mm_indent.-0.1161in_mleft.0.1161in_ifm">TO2 zijn: Onderzoeksinstituten van Wageningen University &amp; Research, Marin, Deltares, TNO, NLR</text:p></text:note-body></text:note>
                     </text:h>
      <text:p text:style-name="ifm_p_mt.3.7mm_ifm">Financiering voor de aanstelling van personeel in dienst van een TO2 die als medeaanvrager optreedt in de aanvraag.</text:p>
      <text:p text:style-name="ifm_p_mt.3.7mm_ifm">De som van de aangevraagde subsidie bestemd voor financiering van kosten gemaakt door TO2’s als medeaanvrager (budgetmodule personeel Toegepast Onderzoek organisaties) én gefactureerd door TO2’s als opdrachtnemer (budgetmodule materieel) is maximaal 30% van de totale aangevraagde subsidie.</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5.08mm_page.keep-with-next_ifm" text:outline-level="6">3.2.2<text:s/>Toelichting op budgetmodule Materieel</text:h>
      <text:p text:style-name="ifm_p_mt.4.23mm_ifm">Binnen de budgetmodule Materieel worden drie budgetlijnen onderscheiden met elk eigen, aanvullende, voorwaarden. Deze zijn hieronder weergegeven.</text:p>
      <text:h text:style-name="ifm_p_font.bold_mt.3.7mm_page.keep-with-next_ifm" text:outline-level="6">Budgetlijn algemene materieel kosten</text:h>
      <text:p text:style-name="ifm_p_indent.-5mm_mleft.5mm_ifm">•<text:tab/>Per fte aangevraagde wetenschappelijke positie (promovendus, postdoc, PDEng) kan per jaar van de aanstelling maximaal € 30.000 materieel budget worden aangevraagd. Materieel budget voor kleinere aanstellingen wordt naar rato aangevraagd en door NWO beschikbaar gesteld.</text:p>
      <text:p text:style-name="ifm_p_indent.-5mm_mleft.5mm_ifm">•<text:tab/>Indien het maximumbedrag van € 30.000 per jaar per fte per aangevraagde wetenschappelijke positie niet toereikend is voor het uitvoeren van het onderzoek, kan, mits goed gemotiveerd in de aanvraag, daarvan afgeweken worden. De motivatie beargumenteert waarom meerkosten cruciaal zijn voor het onderzoeksproject en niet zonder deze kosten uitgevoerd kan worden.</text:p>
      <text:p text:style-name="ifm_p_indent.-5mm_mleft.5mm_ifm">•<text:tab/>De verdeling van het totaalbedrag aan materieel budget over de door NWO gesubsidieerde personeelsposities ligt bij de aanvrager. Het aan te vragen budget voor algemene materieel kosten is gespecificeerd naar de onderstaande drie posten:</text:p>
      <text:h text:style-name="ifm_p_font.bold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text:note text:id="n7" text:note-class="footnote"><text:note-citation text:label="7 ">7</text:note-citation><text:note-body><text:p text:style-name="ifm_p_font.normal_size.6.93pt_mt..5mm_indent.-0.1161in_mleft.0.1161in_ifm">Voor de bepaling van cleanroom kosten geldt de cleanroomregeling van NWO-domein TTW, zie https://www.nwo.nl/documents/ttw/projectbeheer/cleanroomregeling</text:p></text:note-body></text:note>,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6">Reis- en verblijfskosten ten behoeve van de aangevraagde personeelsposities</text:h>
      <text:p text:style-name="ifm_p_indent.-5mm_mleft.5mm_ifm">•<text:tab/>reis- en verblijfskosten benodigd voor de uitvoering van het onderzoeksproject;</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maximaal € 5.000 per aanvraag; voor projecten van drie jaar of korter maximaal € 2.500 per aanvraag.</text:p>
      <text:h text:style-name="ifm_p_font.bold_mt.3.7mm_page.keep-with-next_ifm" text:outline-level="6">Niet aangevraagd kunnen worden:</text:h>
      <text:p text:style-name="ifm_p_indent.-5mm_mleft.5mm_ifm">•<text:tab/>basisvoorzieningen binnen de instelling (bijvoorbeeld laptop, kantoormeubilair etc.);</text:p>
      <text:p text:style-name="ifm_p_indent.-5mm_mleft.5mm_ifm">•<text:tab/>onderhouds- en verzekeringskosten;</text:p>
      <text:p text:style-name="ifm_p_indent.-5mm_mleft.5mm_ifm">•<text:tab/>klinische trials.</text:p>
      <text:h text:style-name="ifm_p_font.bold_mt.3.7mm_page.keep-with-next_ifm" text:outline-level="6">Budgetlijn opdrachten aan Toegepast Onderzoek Organisaties (TO2)</text:h>
      <table:table table:style-name="ifm_table_pgwide.1_mt.3.7mm_ifm">
        <table:table-column table:style-name="table4.tg1.col1"/>
        <table:table-row>
          <table:table-cell table:style-name="table.cell.border-top.border-bottom.border-left.border-right.padding-top.top.pleft.pright">
            <text:p text:style-name="text.cell.7.left">LET OP: de budgetlijn opdrachten aan TO2 kan alleen worden ingezet indien de TO2 niet ook medeaanvrager of een cofinancier is van de aanvraag. Een TO2 is óf medeaanvrager óf cofinancier óf opdrachtnemer. Het is wel mogelijk dat een specifieke organisatie binnen de TO2 organisatie medeaanvrager is, en een andere organisatie binnen de TO2 federatie een opdrachtnemer is.</text:p>
          </table:table-cell>
        </table:table-row>
      </table:table>
      <text:p text:style-name="ifm_p_mt.3.7mm_ifm">Kosten voor opdrachtverstrekking aan TO2’s kunnen onder onderstaande voorwaarden worden aangevraagd:</text:p>
      <text:p text:style-name="ifm_p_indent.-5mm_mleft.5mm_ifm">•<text:tab/>Een medewerker van-, of de TO2 waar een opdracht aan wordt verstrekt treedt niet tevens op als ‘Medeaanvrager’ of ‘Cofinancier’ zoals bedoeld onder paragraaf 3.1.</text:p>
      <text:p text:style-name="ifm_p_indent.-5mm_mleft.5mm_ifm">•<text:tab/>De opdrachtverstrekking aan TO2’s kan kosten voor diensten en goederen bevatten.</text:p>
      <text:p text:style-name="ifm_p_indent.-5mm_mleft.5mm_ifm">•<text:tab/>De som van de aangevraagde subsidie bestemd voor financiering van kosten gemaakt door TO2’s als medeaanvrager (budgetmodule personeel Toegepast Onderzoek organisaties) én gefactureerd door TO2’s als opdrachtnemer (budgetmodule materieel) is maximaal dan 30% van de totale aangevraagde subsidie.</text:p>
      <text:p text:style-name="ifm_p_indent.-5mm_mleft.5mm_ifm">•<text:tab/>Kosten voor opdrachtverstrekking aan TO2’s worden voldoende toegelicht in de aanvraag, o.a. wordt omschreven welke producten en diensten worden geleverd en de noodzaak en meerwaarde hiervan voor het onderzoeksproject.</text:p>
      <text:p text:style-name="ifm_p_indent.-5mm_mleft.5mm_ifm">•<text:tab/>De opdrachtverstrekking aan TO2’s geschiedt volgens de aanbestedingswetgeving, voor zover van toepassing, en interne inkoopprocedures en/of richtlijnen van de aanvrager.</text:p>
      <text:h text:style-name="ifm_p_font.bold_mt.3.7mm_page.keep-with-next_ifm" text:outline-level="6">Budgetlijn inzet visschepen tijdens reguliere visactiviteiten (garantiebesomming)</text:h>
      <text:p text:style-name="ifm_p_mt.3.7mm_ifm">Voor onderzoeksprojecten binnen deze 2<text:span text:style-name="ifm_span_font.superscript_ifm">e</text:span> call for proposals ODV kan het noodzakelijk zijn om onderzoek uit te voeren op schepen tijdens reguliere visactiviteiten. Zoals voor het testen van technieken of het verzamelen van data. Door deze onderzoeksactiviteiten kunnen de inkomsten van vissers lager uitvallen bijvoorbeeld door een lagere visvangst. Om het mogelijk te maken de visser voor de verliezen in inkomsten te compenseren is het in deze 2<text:span text:style-name="ifm_span_font.superscript_ifm">e</text:span> call for proposals binnen ODV mogelijk een vergoeding aan vissers als projectkosten op te voeren. Voor de begroting van deze kosten wordt een bedrag volgens de methodiek van de garantiebesomming vastgesteld óf kan een vast bedrag van € 25.000,– per visreis<text:note text:id="n8" text:note-class="footnote"><text:note-citation text:label="8 ">8</text:note-citation><text:note-body><text:p text:style-name="ifm_p_font.normal_size.6.93pt_mt..5mm_indent.-0.1161in_mleft.0.1161in_ifm">Een visreis omvat de periode tussen afvaart en terugkomst van het schip en beslaat over het algemeen meerdere dagen.</text:p></text:note-body></text:note> worden begroot. In totaal kan 20% van de aangevraagde projectsubsidie worden gebruikt voor de inzet van visschepen tijdens reguliere vaart.</text:p>
      <text:p text:style-name="ifm_p_mt.3.7mm_ifm">Verantwoording en vaststelling van de daadwerkelijke kosten moeten altijd de methodiek van de garantiebesomming volgen. Deze methodiek is in bijlage 2 van deze call opgenomen.</text:p>
      <text:h text:style-name="ifm_p_font.italic_mt.3.7mm_page.keep-with-next_ifm" text:outline-level="6">Fonds garantiebesomming</text:h>
      <text:p text:style-name="ifm_p_mt.3.7mm_ifm">De hoogte van de daadwerkelijke subsidiabele kosten op inkomstencompensatie aan vissers bij inzet van visschepen kan pas ná uitvoering van de onderzoeksactiviteiten waar subsidie voor wordt aangevraagd worden bepaald. Dit kan resulteren in een afwijking van de uiteindelijke subsidiabele kosten ten opzichte van de begrote kosten. In het geval dat de daadwerkelijke kosten hoger liggen dan begroot kan de penvoerder een aanvraag doen voor extra budget uit een daarvoor opgezette Fonds garantiebesomming dat NWO-TTW in beheer heeft. De aanvraag voor extra budget uit het fonds kan dan maximaal € 50.000 per project zijn. De voorwaarden en procedure rond aanvragen voor het Fonds garantiebesomming zullen op de financieringspagina van ODV gepubliceerd worden.</text:p>
      <text:h text:style-name="ifm_p_font.italic_mt.5.08mm_page.keep-with-next_ifm" text:outline-level="6">3.2.3<text:s/>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p text:style-name="ifm_p_mt.3.7mm_ifm">De investering moet in het eerste jaar na start van het project worden gedaan. Investeringen die ná dit eerste jaar zijn gedaan zijn in principe niet als projectkosten op te voeren. Bij zwaarwegende redenen kan bij NWO-TTW een verzoek worden ingediend om de investering ná het eerste projectjaar te kunnen opvoeren als projectkosten.</text:p>
      <text:h text:style-name="ifm_p_font.italic_mt.5.08mm_page.keep-with-next_ifm" text:outline-level="6">3.2.4<text:s/>Toelichting op budgetmodule Investeringen van € 150.000 t/m € 500.000</text:h>
      <text:p text:style-name="ifm_p_mt.4.23mm_ifm">De budgetmodule investeringen van € 150.000 t/m € 500.000 is alleen beschikbaar voor aanvragen voor grote projecten<text:note text:id="n9" text:note-class="footnote"><text:note-citation text:label="9 ">9</text:note-citation><text:note-body><text:p text:style-name="ifm_p_font.normal_size.6.93pt_mt..5mm_indent.-0.1161in_mleft.0.1161in_ifm">Zie paragraaf 3.2: Grote projecten zijn aanvragen van boven de € 850.000.</text:p></text:note-body></text:note></text:p>
      <text:p text:style-name="ifm_p_mt.3.7mm_ifm">In deze budgetmodule kan financiering worden aangevraagd voor projectgebonden investeringen in wetenschappelijk vernieuwende apparatuur en/of dataverzameling van (inter)nationaal belang. De kosten voor deze projectgebonden investeringen dienen in de aanvraag adequaat gespecificeerd en gemotiveerd te worden. Het minimaal aan te vragen bedrag is € 150.000. Het maximaal aan te vragen bedrag is € 500.000.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De investering moet in het eerste jaar na start van het project worden gedaan. Investeringen die ná dit eerste jaar zijn gedaan zijn in principe niet als projectkosten op te voeren. Bij zwaarwegende redenen kan bij NWO-TTW een verzoek worden ingediend om de investering ná het eerste projectjaar te kunnen opvoeren als projectkosten.</text:p>
      <text:p text:style-name="ifm_p_mt.3.7mm_ifm">Bij het aanvragen van financiering voor personeelskosten als onderdeel van de budgetmodule Investering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mt.3.7mm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projectkosten voor het gebruik van apparatuur door de onderzoekers kunnen via het materieel budget aangevraagd worden.</text:p>
      <text:h text:style-name="ifm_p_font.italic_mt.5.08mm_page.keep-with-next_ifm" text:outline-level="6">3.2.5<text:s/>Toelichting op budgetmodule Kennisbenutting</text:h>
      <text:p text:style-name="ifm_p_mt.4.23mm_ifm">Het doel van deze budgetmodule is het bevorderen van de benutting van de uit het onderzoek voortkomende kennis<text:note text:id="n10" text:note-class="footnote"><text:note-citation text:label="10 ">10</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Het aangevraagde budget dient in de aanvraag adequaat gespecificeerd te worden.</text:p>
      <text:h text:style-name="ifm_p_font.italic_mt.5.08mm_page.keep-with-next_ifm" text:outline-level="6">3.2.6<text:s/>Toelichting op budgetmodule 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mt.3.7mm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3.2.7<text:s/>Toelichting op budgetmodule Money follows Cooperation (MfC)</text:h>
      <text:p text:style-name="ifm_p_mt.4.23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kennisinstelling zich bevindt. Op deze webpagina van NWO<text:note text:id="n11" text:note-class="footnote"><text:note-citation text:label="11 ">11</text:note-citation><text:note-body><text:p text:style-name="ifm_p_font.normal_size.6.93pt_mt..5mm_indent.-0.1161in_mleft.0.1161in_ifm">https://www.nwo.nl/beleid/internationale+samenwerking/money+follows+cooperation</text:p></text:note-body></text:note> leest u met welke onderzoeksfinanciers NWO een dergelijke overeenkomst heeft gesloten.</text:p>
      <text:p text:style-name="ifm_p_mt.3.7mm_ifm">Het aangevraagde budget binnen deze module moet minder dan 25% van het totale aangevraagde budget bedragen.</text:p>
      <text:p text:style-name="ifm_p_mt.3.7mm_ifm">De medeaanvrager van de participerende buitenlandse kennisinstelling dient aan de in paragraaf 3.1.2 van deze call for proposals gestelde vereisten voor medeaanvragers te voldoe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note text:id="n12" text:note-class="footnote"><text:note-citation text:label="12 ">12</text:note-citation><text:note-body><text:p text:style-name="ifm_p_font.normal_size.6.93pt_mt..5mm_indent.-0.1161in_mleft.0.1161in_ifm">https://www.nwo.nl/documents/nwo/beleid/money-follows-cooperation/nwo-country-correction-coefficients-ccc</text:p></text:note-body></text:note>
                           .</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mt.3.7mm_ifm">Het wisselkoersrisico ligt bij de aanvragers. Baten of lasten door wisselkoersen zijn derhalve niet subsidiabel. De aanvrager is verantwoordelijk voor:</text:p>
      <text:p text:style-name="ifm_p_indent.-5mm_mleft.5mm_ifm">•<text:tab/>de financiële verantwoording van alle kosten in zowel Euro’s als de lokale munteenheid, waarbij moet de gehanteerde wisselkoers zichtbaar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Als binnen deze module meer dan € 125.000 wordt aangevraagd, dan dient de financiële eindverantwoording vergezeld te gaan met een controleverklaring.</text:p>
      <text:p text:style-name="ifm_p_mt.3.7mm_ifm">NWO verstrekt geen subsidie aan medeaanvragers in het buitenland die vallen onder (inter-)nationale sanctiewet- en regelgeving. De EU Sanctions map (www.sanctionsmap.eu) is hiervoor richtinggevend.</text:p>
      <text:h text:style-name="ifm_p_font.bold-italic_mt.5.08mm_page.keep-with-next_ifm" text:outline-level="5">3.3<text:s/>Wanneer kan aangevraagd worden</text:h>
      <text:p text:style-name="ifm_p_mt.4.23mm_ifm">De deadline voor het indienen van aanvragen is 9 februari 2021, om 14:00:00 uur CE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Subsidievoorwaarden</text:h>
      <text:p text:style-name="ifm_p_mt.4.23mm_ifm">Op alle aanvragen zijn de NWO-subsidieregeling 2017, Richtlijnen Gebruikerscommissie NWO-domein 2017, het Akkoord bekostiging wetenschappelijk onderzoek en de cleanroomregeling van NWO-domein TTW van toepassing.</text:p>
      <text:h text:style-name="ifm_p_font.italic_mt.5.08mm_page.keep-with-next_ifm" text:outline-level="6">3.4.1<text:s/>Gebruikerscommissie</text:h>
      <text:p text:style-name="ifm_p_mt.4.23mm_ifm">Om te bevorderen dat de kennis uit het onderzoek ook daadwerkelijk en effectief aan gebruikers wordt overgedragen, stelt NWO-domein TTW op basis van de in het projectplan voorgestelde gebruikers in overleg met de projectleider per onderzoeksproject een gebruikerscommissie in. Via deelname committeert men zich aan de rechten en plichten die aan deelname aan de gebruikerscommissie zijn gesteld in de brochure ‘Richtlijnen Gebruikerscommissie NWO-domein TTW’ (www.nwo.nl/ttw-projectbeheer).</text:p>
      <text:p text:style-name="ifm_p_mt.3.7mm_ifm">Gebruikers van onderzoek worden gedefinieerd als natuurlijke personen of rechtspersonen (nationaal of internationaal) die de resultaten van het onderzoek kunnen toepassen. Soms is er onderscheid te maken tussen directe gebruikers van de ontwikkelde kennis, meestal bedrijven, en eindgebruikers, die de producten van die bedrijven afnemen. Beide hebben hun eigen rol in de innovatieketen en moeten benoemd worden in het utilisatieplan. Het is expliciet de bedoeling dat potentiële technologiegebruikers en eindgebruikers buiten de eigen kring en buiten het onderzoeksgebied van de aanvragende onderzoekers van het begin tot het eind bij het project worden betrokken. De gebruikers moeten de kennis uit het onderzoek op de (middel)lange termijn kunnen toepassen. In de utilisatieparagraaf van de onderzoeksaanvraag moeten de (potentiële) gebruikers worden genoemd.</text:p>
      <text:p text:style-name="ifm_p_mt.3.7mm_ifm">Na honorering van de onderzoeksaanvraag moeten in de gebruikerscommissie minimaal drie gebruikers zitting hebben. In de gebruikerscommissie moet minimaal één bedrijf vertegenwoordigd zijn. Brancheorganisaties worden hierbij als bedrijf aangemerkt.</text:p>
      <text:p text:style-name="ifm_p_mt.3.7mm_ifm">Voor grote projecten<text:note text:id="n13" text:note-class="footnote"><text:note-citation text:label="13 ">13</text:note-citation><text:note-body><text:p text:style-name="ifm_p_font.normal_size.6.93pt_mt..5mm_indent.-0.1161in_mleft.0.1161in_ifm">Zie paragraaf 3.2: standaard projecten zijn aanvragen tot en met € 850.000. Grote projecten zijn aanvragen van boven de € 850.000.</text:p></text:note-body></text:note>  is het mogelijk voor deelprojecten/werkpakketten separate gebruikerscommissies op te stellen. Hierbij geldt dat de bovengenoemde richtlijnen voor elke gebruikerscommissie afzonderlijk gelden.</text:p>
      <text:h text:style-name="ifm_p_font.italic_mt.5.08mm_page.keep-with-next_ifm" text:outline-level="6">3.4.2<text:s/>Begeleidingscommissie</text:h>
      <text:p text:style-name="ifm_p_mt.4.23mm_ifm">Voor grote projecten<text:note text:id="n20" text:note-class="footnote"><text:note-citation text:label="14 ">14</text:note-citation><text:note-body><text:p text:style-name="ifm_p_font.normal_size.6.93pt_mt..5mm_indent.-0.1161in_mleft.0.1161in_ifm">Zie paragraaf 3.2: standaard projecten zijn aanvragen tot en met € 850.000. Grote projecten zijn aanvragen van boven de € 850.000.</text:p></text:note-body></text:note> is het instellen van een begeleidingscommissie bij honorering van de aanvraag verplicht. De begeleidingscommissie adviseert het consortium op de onderzoeksopzet, samenhang tussen deelprojecten/werkpakketten en (strategische)activiteiten met het oog op het verhogen van het toepassingspotentieel. Het uitgebrachte advies is hierbij niet bindend. De begeleidingscommissie komt tenminste bijeen bij de start van het project en bij afronding van het project. Geadviseerd wordt de begeleidingscommissie ook halverwege het project bijeen te roepen (mid-term).</text:p>
      <text:p text:style-name="ifm_p_mt.3.7mm_ifm">De begeleidingscommissie bevat ten minste drie leden die niet direct aan het project gelieerd zijn als onderzoeker of gebruiker. De leden kunnen een achtergrond hebben in onderzoek of het bedrijfsleven, maar kunnen ook relevante personen uit maatschappelijke- of overheidsinstanties zijn. Tenminste twee leden van de begeleidingscommissie zijn verbonden (geweest) aan één niet-Nederlandse, Europese organisatie of kennisinstelling.</text:p>
      <text:p text:style-name="ifm_p_mt.3.7mm_ifm">Het instellen van de begeleidingscommissie zal als voorwaarde voor de start van het project bij honorering worden opgenomen.</text:p>
      <text:h text:style-name="ifm_p_font.italic_mt.5.08mm_page.keep-with-next_ifm" text:outline-level="6">3.4.3<text:s/>Cofinancieringseis</text:h>
      <text:p text:style-name="ifm_p_mt.4.23mm_ifm">Cofinanciering kan bestaan uit financiële (cash) bijdragen en/of in-natura (in kind) bijdragen voor de dekking van een gedeelte van de projectkosten. Voor aanvragen geldt een minimale cofinancieringseis van 5% van de totale projectkosten. De maximaal toegestane hoogte van cofinanciering is 49% van het totale projectbudget.</text:p>
      <text:p text:style-name="ifm_p_mt.3.7mm_ifm">De cofinanciering kan volledig als in kind bijdrage ingebracht worden door een cofinancier. Daarnaast kan cofinanciering ook in de vorm van een financiële (cash) bijdrage, ter dekking van projectkosten ingebracht worden door een cofinancier.</text:p>
      <text:h text:style-name="ifm_p_font.bold_mt.3.7mm_page.keep-with-next_ifm" text:outline-level="6">Definities</text:h>
      <text:p text:style-name="ifm_p_indent.-5mm_mleft.5mm_ifm">•<text:tab/>Totale projectkosten: benodigde financiële middelen plus in natura bijdragen.</text:p>
      <text:p text:style-name="ifm_p_indent.-5mm_mleft.5mm_ifm">•<text:tab/>Cofinanciering: financiële en/of in natura bijdrage(n).</text:p>
      <text:p text:style-name="ifm_p_indent.-5mm_mleft.5mm_ifm">•<text:tab/>Financiële bijdragen: financiële bijdragen worden gebruikt ter dekking van een deel van de projectkosten en vormen dus samen met de TTW-bijdrage de benodigde financiële middelen.</text:p>
      <text:p text:style-name="ifm_p_indent.-5mm_mleft.5mm_ifm">•<text:tab/>In natura (in kind) bijdragen: gekapitaliseerde personele en/of materiële bijdragen van gebruikers.</text:p>
      <text:h text:style-name="ifm_p_font.bold_mt.3.7mm_page.keep-with-next_ifm" text:outline-level="6">Voor cofinanciering gelden de volgende uitgangspunten:</text:h>
      <text:p text:style-name="ifm_p_indent.-5mm_mleft.5mm_ifm">•<text:tab/>NWO-domein TTW gebruikt de financiële cofinanciering ter dekking van een gedeelte van de projectkosten.</text:p>
      <text:p text:style-name="ifm_p_indent.-5mm_mleft.5mm_ifm">•<text:tab/>Toegezegde in-cash bijdragen zijn exclusief BTW. Indien u meent dat BTW niet op de cofinancierende organisatie van toepassing is, kunt u contact opnemen met NWO-TTW.</text:p>
      <text:p text:style-name="ifm_p_indent.-5mm_mleft.5mm_ifm">•<text:tab/>NWO-domein TTW stuurt na honorering een factuur naar gebruikers die een financiële bijdrage hebben toegezegd. Na ontvangst van de cofinanciering komt dat deel van de subsidie beschikbaar. NWO-domein TTW zal na honorering van de onderzoeksaanvraag de gebruiker om een bevestiging van de cofinanciering vragen (“bevestiging verplichting derden”) en in relevante gevallen afspraken nader vastleggen in een overeenkomst.</text:p>
      <text:p text:style-name="ifm_p_indent.-5mm_mleft.5mm_ifm">•<text:tab/>NWO-domein TTW accepteert personele inzet en materiële bijdragen als cofinanciering op voorwaarde dat deze gekapitaliseerd worden en dat deze integraal onderdeel uitmaken van het project. Dit moet duidelijk worden in de beschrijving en de planning/fasering van het onderzoek.</text:p>
      <text:p text:style-name="ifm_p_indent.-5mm_mleft.5mm_ifm">•<text:tab/>NWO-domein TTW is hoofdfinancier in de projecten. Projectaanvragen waarbij de cofinanciering van de gebruikers het bedrag ten laste van NWO-domein TTW overschrijdt, worden niet in behandeling genomen.</text:p>
      <text:p text:style-name="ifm_p_indent.-5mm_mleft.5mm_ifm">•<text:tab/>NWO-domein TTW gaat ervan uit dat verstrekkers van cofinanciering een belang hebben als gebruiker en dus als toepasser van de onderzoeksresultaten buiten de wetenschap. Cofinanciers nemen altijd deel aan de gebruikerscommissie.</text:p>
      <text:p text:style-name="ifm_p_indent.-5mm_mleft.5mm_ifm">•<text:tab/>Overheidsinstellingen kunnen diverse rollen spelen binnen TTW-projecten, te weten: (1) als onderzoekspartner (zonder recht op TTW-financiering), (2) als uitvoerder van een specifieke opdracht (conform markttarief) of (3) als gebruiker. Overheidsinstellingen kunnen als gebruiker optreden onder dezelfde voorwaarden als private gebruikers.</text:p>
      <text:p text:style-name="ifm_p_indent.-5mm_mleft.5mm_ifm">•<text:tab/>Het is mogelijk dat een gedeelte van het onderzoek wordt uitgevoerd door derden. Voorwaarde is dat de geleverde expertise in de vorm van mensuren niet reeds beschikbaar is op de kennisinstelling(en) en specifiek voor het TTW-project wordt ingezet. Voor personele ondersteuning door derden hanteert NWO-domein TTW vaste tarieven om het aantal ingezette mensuren (maximaal 1400 directe uren/jaar/fte) voor een senior of junior onderzoeker te kapitaliseren. Voor de actuele tarieven zie www.nwo.nl/ttw.</text:p>
      <text:p text:style-name="ifm_p_indent.-5mm_mleft.5mm_ifm">•<text:tab/>Voor toegezegde materiële middelen rekent u de kostprijs. Commerciële tarieven worden niet geaccepteerd. Voor toegezegde apparatuur houdt u rekening met reeds gedane afschrijvingen én de intensiteit van gebruik.</text:p>
      <text:p text:style-name="ifm_p_indent.-5mm_mleft.5mm_ifm">•<text:tab/>Toezeggingen in de vorm van de levering van diensten kan alleen als de dienst als identificeerbare nieuwe inspanning kan worden gevolgd. De dienst moet niet reeds beschikbaar zijn op de kennisinstelling(en) die het onderzoek uitvoer(t)en. Het kan voorkomen dat men reeds geleverde diensten (bijvoorbeeld een database, software of plantenlijnen) als in natura cofinanciering wil opvoeren. Acceptatie is in dit geval niet vanzelfsprekend. Hierover dient u contact op te nemen met NWO-domein TTW. In nader overleg wordt dan bepaald of voor deze levering een concrete waarde is vast te stellen.</text:p>
      <text:p text:style-name="ifm_p_mt.3.7mm_ifm">De te leveren cofinanciering door gebruikers moet bevestigd worden in een steunbrief aan de aanvrager, ondertekend door een daartoe bevoegd persoon van de organisatie. In deze brieven moet expliciet worden vermeld: 1) het belang van de onderzoeksaanvraag voor de organisatie, 2) het belang van het utilisatieplan voor de bedrijfsvoering, 3) de toegezegde financiële dan wel de gespecificeerde, gekapitaliseerde materiële en/of personele bijdrage(n), en 4) of de gebruiker voornemens is om (i) NWO-domein TTW het voortouw te laten nemen in het maken van IE-afspraken conform het geldende TTW-IE beleid, of (ii) eigen IE&amp;P-afspraken te maken met de betrokken kennisinstelling en gebruikers hierover. De vermelde bedragen in de steunbrief moeten corresponderen met de bedragen in de projectbegroting. Er worden geen voorwaarden gesteld aan de levering van de cofinanciering.</text:p>
      <text:h text:style-name="ifm_p_font.italic_mt.5.08mm_page.keep-with-next_ifm" text:outline-level="6">3.4.4<text:s/>Niet toelaatbaar als cofinanciering</text:h>
      <text:p text:style-name="ifm_p_mt.4.23mm_indent.-5mm_mleft.5mm_ifm">•<text:tab/>NWO-domein TTW waakt voor oneigenlijke vermenging van geldstromen; cofinanciering kan nooit afkomstig zijn uit de eerste of tweede (NWO, KNAW) geldstroom. Cofinanciering kan daardoor ook nooit afkomstig zijn van de kennisinstelling van de (mede)aanvrager(s) of van instellingen die zelf bij NWO-domein TTW kunnen aanvragen.</text:p>
      <text:p text:style-name="ifm_p_indent.-5mm_mleft.5mm_ifm">•<text:tab/>Kortingen op (commerciële) tarieven voor o.a. materialen, apparatuur en/of diensten.</text:p>
      <text:p text:style-name="ifm_p_indent.-5mm_mleft.5mm_ifm">•<text:tab/>Kosten m.b.t. overhead, begeleiding, consultancy en/of deelname aan de gebruikerscommissie.</text:p>
      <text:p text:style-name="ifm_p_indent.-5mm_mleft.5mm_ifm">•<text:tab/>Kosten voor diensten die voorwaardelijk zijn. Er mogen geen voorwaarden gesteld zijn aan de levering van de cofinanciering. Ook mag de levering van de cofinanciering niet afhankelijk zijn van het al dan niet bereiken van een bepaald stadium in het onderzoeksplan (bijv. go/no-go moment).</text:p>
      <text:p text:style-name="ifm_p_indent.-5mm_mleft.5mm_ifm">•<text:tab/>Kosten die door NWO-domein TTW niet worden vergoed (bijv. klinische trials, kosten m.b.t. exploitatie van de resultaten uit het onderzoek, servicekosten apparatuur).</text:p>
      <text:p text:style-name="ifm_p_indent.-5mm_mleft.5mm_ifm">•<text:tab/>Kosten van apparatuur indien een van de (hoofd)doelen van de onderzoeksaanvraag is verbetering/meerwaarde te creëren van deze apparatuur.</text:p>
      <text:h text:style-name="ifm_p_font.italic_mt.5.08mm_page.keep-with-next_ifm" text:outline-level="6">3.4.5<text:s/>Looptijd van het project</text:h>
      <text:p text:style-name="ifm_p_mt.4.23mm_ifm">De looptijd van het project is maximaal zes jaar.</text:p>
      <text:p text:style-name="ifm_p_mt.3.7mm_ifm">De subsidie wordt verleend nadat de benodigde documenten ondertekend zijn ontvangen door NWO-domein TTW en er aan alle gestelde honoreringsvoorwaarden is voldaan. Indien dit laatste nog niet geval is, bijvoorbeeld door nog lopende onderhandelingen over intellectueel eigendom, kan aan NWO-domein TTW schriftelijke toestemming gevraagd worden om het project te mogen starten. Zonder schriftelijke toestemming zijn de mogelijke financiële risico’s voor de aanvrager(s). De startdatum van het project is de datum waarop de projectleider een eerste uitgave van de toegekende financiering voor het project heeft gedaan of de datum van de eerste aanstelling van personeel op het project. Een project dient binnen 12 maanden na honorering te starten.</text:p>
      <text:h text:style-name="ifm_p_font.italic_mt.5.08mm_page.keep-with-next_ifm" text:outline-level="6">3.4.6<text:s/>Rapportage</text:h>
      <text:p text:style-name="ifm_p_mt.4.23mm_ifm">De projectleider rapporteert minimaal twee keer per jaar schriftelijk over de voortgang van het project waarna de gebruikerscommissie bijeenkomt om de voortgang te bespreken. Bij uitzondering – te besluiten door NWO-domein TTW – kan de frequentie van de bijeenkomsten van de gebruikerscommissie lager zijn.</text:p>
      <text:p text:style-name="ifm_p_mt.3.7mm_ifm">Utilisatie van de onderzoeksresultaten is een vast punt van de bespreking. Hieronder vallen samenwerking met (potentiële) gebruikers, kennisbescherming en commercialisering van de kennis.</text:p>
      <text:h text:style-name="ifm_p_font.italic_mt.5.08mm_page.keep-with-next_ifm" text:outline-level="6">3.4.7<text:s/>Vaststelling van subsidie</text:h>
      <text:p text:style-name="ifm_p_mt.4.23mm_ifm">Voor vaststelling van subsidie levert het project een controleverklaring over de projectkosten aan. De controleverklaring volgt het controleprotocol van de ministeries EZK en LNV. Indien niet alle kosten verantwoord kunnen worden kan dit gevolgen hebben voor de hoogte van de vast te stellen subsidie. De kosten voor het uitvoeren van deze financiële audit zijn tot een maximum bedrag van € 5.000,– subsidiabel, mits deze ook begroot zijn bij aanvraag.</text:p>
      <text:h text:style-name="ifm_p_font.italic_mt.5.08mm_page.keep-with-next_ifm" text:outline-level="6">3.4.8<text:s/>Intellectueel Eigendom &amp; Publicatie-afspraken</text:h>
      <text:p text:style-name="ifm_p_mt.4.23mm_ifm">In de kennisoverdracht tussen onderzoek en gebruikers binnen NWO-programma’s en -projecten is het van belang dat onderzoeksresultaten op een verantwoorde wijze behandeld worden met het oog op bijdragen aan de wetenschap en het toepassen van kennis. NWO wil enerzijds de onderzoeksresultaten zo breed mogelijk exploiteren en publiceren en anderzijds de samenwerking tussen onderzoekers en meerdere organisaties stimuleren.</text:p>
      <text:p text:style-name="ifm_p_mt.3.7mm_ifm">In de van toepassing zijnde NWO-subsidievoorwaarden 2017, artikel 4.2.4 IE-rechten op resultaten, het ‘Beleid Intellectueel Eigendom (IE)’, te vinden in bijlage 1 van deze call en de Publicatie-afspraken van NWO-domein TTW (onderdeel van de ‘Brochure Richtlijnen Gebruikerscommissie NWO-domein TTW 2017’), zijn de spelregels hierover vastgelegd.</text:p>
      <text:p text:style-name="ifm_p_mt.3.7mm_ifm">In het formulier ‘Verklaring en ondertekening hoofdaanvrager’ geeft de aanvrager de keuze voor regie in het maken van IE-afspraken met de gebruikers aan. De steunbrieven van de gebruikers moeten deze keuze onderschrijven.</text:p>
      <text:h text:style-name="ifm_p_font.italic_mt.5.08mm_page.keep-with-next_ifm" text:outline-level="6">3.4.9<text:s/>Open Access</text:h>
      <text:p text:style-name="ifm_p_mt.4.23mm_ifm">Als ondertekenaar van de Berlin Declaration on Open Access to Knowledge in the Sciences and Humanities (2003)<text:note text:id="n14" text:note-class="footnote"><text:note-citation text:label="15 ">15</text:note-citation><text:note-body><text:p text:style-name="ifm_p_font.normal_size.6.93pt_mt..5mm_indent.-0.1161in_mleft.0.1161in_ifm">https://openaccess.mpg.de/Berlin-Declaration</text:p></text:note-body></text:note>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call for proposals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text:span text:style-name="ifm_span_font.italic_ifm">repository</text:span>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edited volumes, proceedings en hoofdstukken. Voor een nadere toelichting op het open access beleid van NWO zie: www.nwo.nl/openscience.</text:p>
      <text:h text:style-name="ifm_p_font.italic_mt.5.08mm_page.keep-with-next_ifm" text:outline-level="6">3.4.10<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italic_mt.5.08mm_page.keep-with-next_ifm" text:outline-level="6">3.4.11<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4.12<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kunt u terecht voor informatie over DEC. Bij onder andere de Gezondheidsraad is informatie over de WBO beschikbaar.</text:p>
      <text:p text:style-name="ifm_p_mt.3.7mm_ifm">Een aanvrager is in eerste instantie verantwoordelijk voor het nagaan of het onderzoeksvoorstel ethische vragen op kan roepen, en – indien nodig – voor het tijdig verkrijgen van een goedkeurende verklaring van een relevante ethische commissie. In het geval dat een goedkeurende ethische verklaring en/of vergunning noodzakelijk is, wordt bij honorering de subsidie verleend onder de voorwaarde dat de betreffende verklaring en/of vergunning vóór de uiterste startdatum wordt verkregen. Een onderzoeksproject kan pas starten als NWO een kopie van de noodzakelijke ethische verklaring en/of vergunning ontvangen heeft ontvangen.</text:p>
      <text:p text:style-name="ifm_p_mt.3.7mm_ifm">NWO verwacht dat aanvragers rekening houden met het tijdpad van de beoordelingsprocedure en de tijd die nodig is voor de toetsing door een ethische commissie. Voor complexe vragen op het gebied van ethische vraagstukken, behoudt NWO zich het recht voor een externe adviseur te raadplegen.</text:p>
      <text:h text:style-name="ifm_p_font.bold-italic_mt.5.08mm_page.keep-with-next_ifm" text:outline-level="5">3.5<text:s/>Het opstellen en indienen van een aanvraag</text:h>
      <text:p text:style-name="ifm_p_mt.4.23mm_ifm">De aanvragen dienen in het Engels te zijn opgesteld.</text:p>
      <text:p text:style-name="ifm_p_mt.3.7mm_ifm">Het indienen van een aanvraag kan alleen via het online aanvraagsysteem ISAAC. Aanvragen die niet via ISAAC zijn ingediend, worden niet in behandeling genomen. Een hoofdaanvrager is verplicht zijn/haar aanvraag via zijn/haar eigen ISAAC-account in te dienen. Indien de hoofdaanvrager al een account voor ISAAC heeft hoeft deze geen nieuw account aan te maken om een nieuwe aanvraag in te dienen.</text:p>
      <text:p text:style-name="ifm_p_mt.3.7mm_ifm">Het indienen van een aanvraag bestaat uit twee delen:</text:p>
      <text:p text:style-name="ifm_p_indent.-7mm_mleft.7mm_ifm">1.<text:tab/>Het online invoeren van de gevraagde gegevens in ISAAC.</text:p>
      <text:p text:style-name="ifm_p_indent.-7mm_mleft.7mm_ifm">2.<text:tab/>Het indienen van het ingevulde aanvraagformulier.</text:p>
      <text:p text:style-name="ifm_p_indent.-7mm_mleft.14mm_ifm">a.<text:tab/>Download het aanvraagformulier vanuit het online aanvraagsysteem ISAAC of vanaf de website van NWO-domein TTW (op de webpagina van de betreffende call for proposals).</text:p>
      <text:p text:style-name="ifm_p_indent.-7mm_mleft.14mm_ifm">b.<text:tab/>Vul het aanvraagformulier in.</text:p>
      <text:p text:style-name="ifm_p_indent.-7mm_mleft.14mm_ifm">c.<text:tab/>Sla het formulier op en upload het in ISAAC.</text:p>
      <text:h text:style-name="ifm_p_font.italic_mt.5.08mm_page.keep-with-next_ifm" text:outline-level="6">3.5.1<text:s/>Bijlagen</text:h>
      <text:p text:style-name="ifm_p_mt.4.23mm_ifm">Bij het aanvraagformulier behorende bijlagen dienen afzonderlijk en in pdf-formaat (zonder beveiliging) te worden toegevoegd. Het aanvraagformulier met bijlagen wordt als onderzoeksaanvraag beschouwd.</text:p>
      <text:p text:style-name="ifm_p_mt.3.7mm_ifm">Verplichte bijlagen:</text:p>
      <text:p text:style-name="ifm_p_indent.-5mm_mleft.5mm_ifm">•<text:tab/>Ingevuld sheet ‘Financiële planning’;</text:p>
      <text:p text:style-name="ifm_p_indent.-5mm_mleft.5mm_ifm">•<text:tab/>Ingevuld en ondertekend formulier ‘Verklaring en ondertekening hoofdaanvrager’;</text:p>
      <text:p text:style-name="ifm_p_indent.-5mm_mleft.5mm_ifm">•<text:tab/>Ingevuld (Engelse taal) formulier ‘Data management section’;</text:p>
      <text:p text:style-name="ifm_p_indent.-5mm_mleft.5mm_ifm">•<text:tab/>Steunbrieven ter bevestiging van de cofinanciering (als 1 gecombineerde pdf);</text:p>
      <text:p text:style-name="ifm_p_mt.3.7mm_ifm">Indien van toepassing:</text:p>
      <text:p text:style-name="ifm_p_indent.-5mm_mleft.5mm_ifm">•<text:tab/>Schriftelijke verklaring ’ tenure track’ positie (hoofd)aanvrager.</text:p>
      <text:p text:style-name="ifm_p_indent.-5mm_mleft.5mm_ifm">•<text:tab/>Onderbouwing begrote kosten voor inzet visschepen tijdens reguliere visactiviteiten, zoals de gebruikte besommingsbrieven.</text:p>
      <text:p text:style-name="ifm_p_mt.3.7mm_ifm">De aanvraag telt maximaal vijftien pagina’s A4-formaat (minimaal Calibri puntgrootte 9.5 of vergelijkbaar lettertype), exclusief literatuurlijst en verplichte bijlagen. Additionele documentatie is niet toegestaan. Bij participatie van meerdere kennisinstellingen is het maximum twintig pagina’s. Afdelingen, faculteiten en andere organisatieonderdelen tellen niet als aparte kennisinstellingen. Bij paragraaf 4.1 van het aanvraagformulier is het toegestaan extra subhoofdstukken toe te voegen.</text:p>
      <text:p text:style-name="ifm_p_mt.3.7mm_ifm">De in te vullen informatie dient u volledig en correct aan te leveren. Incompleet ingevulde formulieren of het overschrijden van de maximaal toegestane ruimte kan leiden tot het niet in behandeling nemen van uw aanvraag.</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De beoordeling van aanvragen bestaat uit:</text:p>
      <text:p text:style-name="ifm_p_indent.-7mm_mleft.7mm_ifm">1.<text:tab/>een toets op ontvankelijkheid</text:p>
      <text:p text:style-name="ifm_p_indent.-7mm_mleft.7mm_ifm">2.<text:tab/>beoordeling door externe referenten en weerwoord</text:p>
      <text:p text:style-name="ifm_p_indent.-7mm_mleft.7mm_ifm">3.<text:tab/>Advies van de beoordelingscommissie ODV</text:p>
      <text:p text:style-name="ifm_p_indent.-7mm_mleft.7mm_ifm">4.<text:tab/>Besluit door het bestuur van NWO-domein TTW</text:p>
      <text:p text:style-name="ifm_p_mt.3.7mm_ifm">Hieronder is de grove tijdsplanning van het beoordelingsproces weergegev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ijdspa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9 februari 2021 14:00:00 uur CE(S)T</text:p>
          </table:table-cell>
          <table:table-cell table:style-name="table.cell.border-bottom.border-right.padding-top.top.pleft.pright">
            <text:p text:style-name="text.cell.7.left">Deadline indiening voorstellen</text:p>
          </table:table-cell>
        </table:table-row>
        <table:table-row>
          <table:table-cell table:style-name="table.cell.border-bottom.border-left.border-right.padding-top.top.pleft.pright">
            <text:p text:style-name="text.cell.7.left">mei 2021</text:p>
          </table:table-cell>
          <table:table-cell table:style-name="table.cell.border-bottom.border-right.padding-top.top.pleft.pright">
            <text:p text:style-name="text.cell.7.left">Deadline weerwoord op referentenrapporten</text:p>
          </table:table-cell>
        </table:table-row>
        <table:table-row table:style-name="zebra.body.odd">
          <table:table-cell table:style-name="table.cell.border-bottom.border-left.border-right.padding-top.top.pleft.pright">
            <text:p text:style-name="text.cell.7.left">juni 2021</text:p>
          </table:table-cell>
          <table:table-cell table:style-name="table.cell.border-bottom.border-right.padding-top.top.pleft.pright">
            <text:p text:style-name="text.cell.7.left">Advies Beoordelingscommissie</text:p>
          </table:table-cell>
        </table:table-row>
        <table:table-row>
          <table:table-cell table:style-name="table.cell.border-bottom.border-left.border-right.padding-top.top.pleft.pright">
            <text:p text:style-name="text.cell.7.left">augustus 2021</text:p>
          </table:table-cell>
          <table:table-cell table:style-name="table.cell.border-bottom.border-right.padding-top.top.pleft.pright">
            <text:p text:style-name="text.cell.7.left">Besluit bestuur NWO-domein TTW</text:p>
          </table:table-cell>
        </table:table-row>
      </table:table>
      <text:h text:style-name="ifm_p_font.bold-italic_mt.5.08mm_page.keep-with-next_ifm" text:outline-level="5">4.2<text:s/>Ontvankelijkheid van de aanvraag</text:h>
      <text:p text:style-name="ifm_p_mt.4.23mm_ifm">De ingediende aanvragen worden door NWO getoetst op ontvankelijkheid. NWO-domein TTW toetst of de aanvraag voldoet aan de voorwaarden zoals beschreven in hoofdstuk 3 van deze call for proposals.</text:p>
      <text:p text:style-name="ifm_p_mt.3.7mm_ifm">Indien niet aan de gestelde voorwaarden wordt voldaan of de gevraagde informatie onvolledig is, wordt de onderzoeksaanvraag niet in behandeling genomen. In dat geval krijgt de hoofdaanvrager de gelegenheid om de aanvraag binnen vijf werkdagen aan te passen of aan te vullen. Aangepaste aanvragen, die tijdig zijn ontvangen worden na goedkeuring alsnog in behandeling genomen. De hoofdaanvrager hoort binnen vijftien werkdagen na de projectregistratie of de onderzoeksaanvraag in behandeling wordt genomen.</text:p>
      <text:h text:style-name="ifm_p_font.bold-italic_mt.5.08mm_page.keep-with-next_ifm" text:outline-level="5">4.3<text:s/>Beoordeling door referenten en weerwoord</text:h>
      <text:p text:style-name="ifm_p_mt.4.23mm_ifm">NWO-domein TTW legt de onderzoeksaanvraag voor aan een aantal (inter)nationale deskundigen op het betreffende vakgebied (‘peer review’). Deze referenten zijn afkomstig uit de wetenschappelijke wereld, grote kennisinstellingen en het bedrijfsleven. Referenten blijven anoniem. Zij beoordelen de aanvraag aan de hand van specifieke vragen over de wetenschappelijke kwaliteit en de utilisatie. De vragen die worden voorgelegd aan de referenten kunt u nalezen in bijlage 3. NWO-domein TTW adviseert aanvragers in de onderzoeksaanvraag te anticiperen op deze vragen. Voor ODV wordt gestreefd naar een beoordeling van de onderzoeksaanvraag door minimaal drie referenten.</text:p>
      <text:p text:style-name="ifm_p_mt.3.7mm_ifm">NWO-domein TTW hanteert geen ‘non-referee list’, waarmee bepaalde referenten op voorhand kunnen worden uitgesloten. Het is voor de aanvrager(s) wel mogelijk het TTW-bureau te verzoeken maximaal vijf personen of organisaties niet als referent op te laten treden.</text:p>
      <text:p text:style-name="ifm_p_mt.3.7mm_ifm">In ISAAC wordt het commentaar van de afzonderlijke referenten, geanonimiseerd en eventueel geparafraseerd, samengevoegd. NWO-domein TTW verzoekt de hoofdaanvrager om in ISAAC op het commentaar van de referenten te reageren (weerwoord). Aanvragers hebben tien werkdagen gelegenheid voor het indienen van het weerwoord, gerekend vanaf het verzoek door NWO-domein TTW. Het weerwoord dient in het Engels te zijn opgesteld. De referentenrapporten en het weerwoord van de aanvrager(s) worden door de beoordelingscommissie gebruikt in hun afweging bij hun beoordeling.</text:p>
      <text:h text:style-name="ifm_p_font.bold-italic_mt.5.08mm_page.keep-with-next_ifm" text:outline-level="5">4.4<text:s/>Advies van de beoordelingscommissie ODV</text:h>
      <text:p text:style-name="ifm_p_mt.4.23mm_ifm">Het domeinbestuur van NWO-domein TTW laat zich voor de kwalificatie van de aanvragen adviseren door een onafhankelijke beoordelingscommissie. Deze beoordelingscommissie bestaat uit maximaal 6 personen die werkzaam zijn of recent werkzaam zijn geweest binnen relevant wetenschappelijk onderzoek en/of relevante private of maatschappelijke sectoren.</text:p>
      <text:p text:style-name="ifm_p_mt.3.7mm_ifm">Op basis van de aanvragen, de referentenrapporten en het weerwoord beoordeeld elk lid van de beoordelingscommissie individueel op de beoordelingscriteria zoals omschreven in paragraaf 4.8. Hierbij wordt door alle leden van de beoordelingscommissie individueel een score gegeven op de beoordelingscriteria. De score wordt gegeven aan de hand van een 9-puntsschaal, waarin 1 de hoogste/beste score is en 9 de laagste/minste.</text:p>
      <text:p text:style-name="ifm_p_ifm">Deze beoordelingsschaal is weergegeven in Bijlage 4.</text:p>
      <text:p text:style-name="ifm_p_mt.3.7mm_ifm">Tijdens een bijeenkomst zal de beoordelingscommissie de kwaliteit van de voorstellen bespreken en de definitieve individuele scores op de beoordelingscriteria vaststellen. Het rekenkundig gemiddelde is bepalend voor het advies op de prioritering, en dus de honorering, van de aanvragen.</text:p>
      <text:h text:style-name="ifm_p_font.bold-italic_mt.5.08mm_page.keep-with-next_ifm" text:outline-level="5">4.5<text:s/>Besluitvorming</text:h>
      <text:p text:style-name="ifm_p_mt.4.23mm_ifm">Het NWO-domein TTW-Bestuur neemt de honoreringsbesluiten primair op basis van het (prioriterings)advies van de beoordelingscommissie op de aanvragen. Voor het honoreringsbesluit geldt:</text:p>
      <text:p text:style-name="ifm_p_indent.-5mm_mleft.5mm_ifm">•<text:tab/>De gemiddelde scores van de commissieleden op beide criteria worden in gelijke mate gewogen om d.m.v. hun gemiddelde tot de kwalificatie van de aanvraag te komen. De kwalificaties zijn weergegeven in Bijlage 4.</text:p>
      <text:p text:style-name="ifm_p_indent.-5mm_mleft.5mm_ifm">•<text:tab/>Om voor financiering in aanmerking te kunnen komen, dient een aanvraag ten minste de kwalificatie zeer goed (een gemiddelde score van 3.5 of lager) te krijgen.</text:p>
      <text:p text:style-name="ifm_p_indent.-5mm_mleft.5mm_ifm">•<text:tab/>Hoger geprioriteerde aanvragen hebben voorrang op het verkrijgen van subsidie ten opzichte van lager gerangschikte aanvragen. Bij een ex aequo prioritering van twee of meer aanvragen wordt de voorkeur gegeven aan het voorstel met de beste score voor het criterium utilisatiepotentieel.</text:p>
      <text:p text:style-name="ifm_p_indent.-5mm_mleft.5mm_ifm">•<text:tab/>Het NWO-domein TTW-Bestuur oordeelt niet over de wetenschappelijke inhoud van de aanvragen.</text:p>
      <text:p text:style-name="ifm_p_mt.3.7mm_ifm">Het domeinbestuur behoudt zich het recht voor om niet al het beschikbare budget voor de call in te zetten, indien niet wordt voldaan aan de minimale kwalificatie.</text:p>
      <text:p text:style-name="ifm_p_mt.3.7mm_ifm">Het NWO-domein TTW-Bestuur kan bij honorering aanvullende voorwaarden stellen. Deze kunnen bijvoorbeeld betrekking hebben op intellectueel eigendom, de cofinanciering door (potentiële) gebruikers, het instellen van een project begeleidingscommissie, grote investeringen en/of speciale infrastructurele voorzieningen.</text:p>
      <text:h text:style-name="ifm_p_font.bold-italic_mt.5.08mm_page.keep-with-next_ifm" text:outline-level="5">4.6<text:s/>Code Omgang met Persoonlijke Belangen NWO</text:h>
      <text:p text:style-name="ifm_p_mt.4.23mm_ifm">Voor alle bij de beoordeling en/of besluitneming betrokken personen en betrokken NWO-medewerkers is de NWO Code omgang met persoonlijke belangen van toepassing. Zie ook: https://www.nwo.nl/algemeen/subsidies/hoe-werkt-dat/code-omgang-met-persoonlijke-belangen.</text:p>
      <text:h text:style-name="ifm_p_font.bold-italic_mt.5.08mm_page.keep-with-next_ifm" text:outline-level="5">4.7<text:s/>Rol datamanagement in beoordeling</text:h>
      <text:p text:style-name="ifm_p_mt.4.23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italic_mt.5.08mm_page.keep-with-next_ifm" text:outline-level="5">4.8<text:s/>Beoordelingscriteria</text:h>
      <text:p text:style-name="ifm_p_mt.4.23mm_ifm">De aanvragen worden beoordeeld aan de hand van de volgende beoordelingscriteria:</text:p>
      <text:h text:style-name="ifm_p_font.bold_mt.3.7mm_page.keep-with-next_ifm" text:outline-level="5">Criterium I: Wetenschappelijke Kwaliteit</text:h>
      <text:p text:style-name="ifm_p_mt.3.7mm_ifm">Hieronder vallen:</text:p>
      <text:p text:style-name="ifm_p_indent.-5mm_mleft.5mm_ifm">•<text:tab/>Originaliteit en wetenschappelijke vernieuwende elementen;</text:p>
      <text:p text:style-name="ifm_p_indent.-5mm_mleft.5mm_ifm">•<text:tab/>Opzet van het project (doelen, hypotheses, onderzoeksmethoden en wetenschappelijke haalbaarheid);</text:p>
      <text:p text:style-name="ifm_p_indent.-5mm_mleft.5mm_ifm">•<text:tab/>Coherentie en planning van de onderzoekslijnen;</text:p>
      <text:p text:style-name="ifm_p_indent.-5mm_mleft.5mm_ifm">•<text:tab/>Competentie van de onderzoeksgroep (positie in de wetenschap, beschikbare infrastructuur);</text:p>
      <text:p text:style-name="ifm_p_indent.-5mm_mleft.5mm_ifm">•<text:tab/>De inzet van onderzoekscapaciteit voor het project.</text:p>
      <text:h text:style-name="ifm_p_font.bold_mt.3.7mm_page.keep-with-next_ifm" text:outline-level="5">Criterium II: Utilisatie(Perspectief)</text:h>
      <text:p text:style-name="ifm_p_mt.3.7mm_ifm">Bij beoordeling van het utilisatieperspectief ligt de focus in eerste instantie op de impact voor de Nederlandse primaire visserijsector. Additionele impact op internationale schaal wordt positief gewaardeerd.</text:p>
      <text:p text:style-name="ifm_p_mt.3.7mm_ifm">Hieronder vallen:</text:p>
      <text:p text:style-name="ifm_p_indent.-5mm_mleft.5mm_ifm">•<text:tab/>De potentiële economische en/of maatschappelijke impact van het onderzoek;</text:p>
      <text:p text:style-name="ifm_p_indent.-5mm_mleft.5mm_ifm">•<text:tab/>De bijdrage en committeren van de gebruikers en de beoogde samenstelling van de gebruikerscommissie;</text:p>
      <text:p text:style-name="ifm_p_indent.-5mm_mleft.5mm_ifm">•<text:tab/>Vrijheid qua toepassing voor wat betreft economische proposities, bestaande patenten, haalbaarheid en/of maatschappelijke acceptatie;</text:p>
      <text:p text:style-name="ifm_p_indent.-5mm_mleft.5mm_ifm">•<text:tab/>Het vooruitzicht qua samenwerking met industrie en kennisbenutting in geval van wetenschappelijk succes;</text:p>
      <text:p text:style-name="ifm_p_indent.-5mm_mleft.5mm_ifm">•<text:tab/>De competentie en reputatie van de onderzoeksgroep(en) qua kennisoverdracht en toepassing van eigen onderzoeksresultat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vragen over deze call for proposals neemt u contact op met de coördinatoren van het programma:</text:p>
      <text:p text:style-name="ifm_p_ifm">Dr. P. (Peter) Spierenburg</text:p>
      <text:p text:style-name="ifm_p_ifm">Tel +31 (0)30 600 12 91</text:p>
      <text:p text:style-name="ifm_p_ifm">E-mail: innovisserij@nwo.nl</text:p>
      <text:p text:style-name="ifm_p_mt.3.7mm_ifm">Dr. M. (Mirka) Macel</text:p>
      <text:p text:style-name="ifm_p_ifm">Tel +31 (0)30 600 13 92</text:p>
      <text:p text:style-name="ifm_p_ifm">E-mail: innovisserij@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Via www.nwo.nl/ODV vindt u de meest recente versie van deze call for proposals, een link naar de financieringspagina en overige relevantie informatie.</text:p>
      <text:h text:style-name="ifm_p_font.bold_mt.5.08mm_page.keep-with-next_ifm" text:outline-level="4">6<text:s/>Bijlag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Bijlage 1:</text:span></text:p>
          </table:table-cell>
          <table:table-cell table:style-name="table.cell.top.pleft.pright">
            <text:p text:style-name="text.cell.7.left">Brochure Richtlijnen Gebruikerscommissie NWO-domein TTW.</text:p>
            <text:p text:style-name="text.cell.7.left">Deze bijlage is beschikbaar op de website van NWO:</text:p>
            <text:p text:style-name="text.cell.7.left">https://www.nwo.nl/documents/ttw/projectbeheer/brochure-richtlijnen-gebruikerscommissie-nwo-domein-t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oelichting methodiek Garantiebesomming</text:p>
            <text:p text:style-name="text.cell.7.left">Deze bijlage is beschikbaar op de website van NWO:</text:p>
            <text:p text:style-name="text.cell.7.left">www.nwo.nl/odv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Vragen voor Referenten</text:p>
            <text:p text:style-name="text.cell.7.left">Deze bijlage is beschikbaar op de website van NWO:</text:p>
            <text:p text:style-name="text.cell.7.left">www.nwo.nl/odv2</text:p>
          </table:table-cell>
        </table:table-row>
        <table:table-row>
          <table:table-cell table:style-name="table.cell.top">
            <text:p text:style-name="text.cell.7.left"><text:span text:style-name="ifm_span_font.bold_ifm">Bijlage 4:</text:span></text:p>
          </table:table-cell>
          <table:table-cell table:style-name="table.cell.top.pleft.pright">
            <text:p text:style-name="text.cell.7.left">Beoordelingsschalen</text:p>
            <text:p text:style-name="text.cell.7.left">Deze bijlage is beschikbaar op de website van NWO:</text:p>
            <text:p text:style-name="text.cell.7.left">www.nwo.nl/odv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661</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661</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2e Call for proposals Onderzoek voor Duurzame Visserij,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6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2e Call for proposals Onderzoek voor Duurzame Visserij, Nederlandse Organisatie voor Wetenschappelijk Onderzoek</meta:user-defined>
    <meta:user-defined meta:name="DCTERMS.W3CDTF/DCTERMS.available">2020-10-07</meta:user-defined>
  </office:meta>
</office:document-meta>
</file>