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6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Buitenlandse Zaken van 29 september 2020, nr. Min-BuZa.2020.5805-14, houdende mandatering van bevoegdheden tot uitvoering van een programma op het gebied van het Internationaal Onderwijs</text:h>
      <text:p text:style-name="ifm_p_mt.3.7mm_ifm">De Minister van Buitenlandse Zaken,</text:p>
      <text:p text:style-name="ifm_p_mt.3.7mm_ifm">Gelet op de artikelen 2.2, sub a, b en d, 2.3, sub a, b, c, e en f, 9.3, sub c, en 9.4 sub d, van de Subsidieregeling Ministerie van Buitenlandse Zaken 2006<text:note text:id="n1" text:note-class="footnote"><text:note-citation text:label="1 ">1</text:note-citation><text:note-body><text:p text:style-name="ifm_p_font.normal_size.6.93pt_mt..5mm_indent.-0.1161in_mleft.0.1161in_ifm">Stcrt. 2005, nr. 251.</text:p></text:note-body></text:note> en afdeling 10.1.1. van de Algemene wet bestuursrech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Aan de voorzitter van de Stichting Nuffic (Nederlandse Organisatie voor internationale samenwerking in het Hoger Onderwijs) wordt mandaat en machtiging verleend om namens de Minister van Buitenlandse Zaken:</text:p>
      <text:p text:style-name="ifm_p_indent.-7mm_mleft.14mm_ifm">a.<text:tab/>besluiten te nemen en de daartoe benodigde voorbereidingshandelingen te verrichten, inzake subsidieverstrekking op grond van de artikelen 2.2, sub a, b en d, 2.3, sub a, b, c, e en f, 9.3, sub c, en 9.4 sub d, van de Subsidieregeling Ministerie van Buitenlandse Zaken 2006, overeenkomstig het Besluit van de Minister van Buitenlandse Zaken van 7 september 2020, nr. MINBUZA- 2020.5746-17/DAM/20, tot vaststelling van een subsidieplafond en beleidsregels voor subsidiëring op grond van de Subsidieregeling Ministerie van Buitenlandse Zaken 2006 (MENA Scholarship programme-III)<text:note text:id="n2" text:note-class="footnote"><text:note-citation text:label="2 ">2</text:note-citation><text:note-body><text:p text:style-name="ifm_p_font.normal_size.6.93pt_mt..5mm_indent.-0.1161in_mleft.0.1161in_ifm">Stcrt. 2020, nr. 48021.</text:p></text:note-body></text:note>, alsmede inzake de toepassing van de Wet openbaarheid van bestuur voor zover samenhangend met de vorenbedoelde besluiten en handelingen,</text:p>
      <text:p text:style-name="ifm_p_indent.-7mm_mleft.14mm_ifm">b.<text:tab/>te beslissen op bezwaarschriften tegen besluiten als bedoeld onder a, voor zover het besluit waartegen het bezwaar zich richt niet door hem in mandaat is genomen, en</text:p>
      <text:p text:style-name="ifm_p_indent.-7mm_mleft.14mm_ifm">c.<text:tab/>beroepsprocedures te voeren over de besluiten die krachtens de onder a en b bedoelde bevoegdheden genomen zijn.</text:p>
      <text:p text:style-name="ifm_p_mt.3.7mm_indent.-7mm_mleft.7mm_ifm">2.<text:tab/>De voorzitter kan van zijn op grond van het eerste lid gemandateerde bevoegdheden, ondermandaat en machtiging verlenen aan één of meer onder hem ressorterende functionarissen van de Stichting Nuffic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 en vervalt met ingang van 1 juli 2023, met dien verstande dat het van toepassing blijft op:</text:p>
      <text:p text:style-name="ifm_p_indent.-7mm_mleft.7mm_ifm">a.<text:tab/>besluiten als bedoeld in artikel 1, onder a, die voor die datum zijn genomen, en</text:p>
      <text:p text:style-name="ifm_p_indent.-7mm_mleft.7mm_ifm">b.<text:tab/>de toepassing van de Wet openbaarheid van bestuur voor zover samenhangend met besluiten of handelingen als bedoeld in artikel 1, onder a, genomen respectievelijk verricht voor die datum.</text:p>
      <text:p text:style-name="ifm_p_mt.3.7mm_ifm">Dit besluit zal in de Staatscourant worden geplaatst.</text:p>
      <text:p text:style-name="ifm_p_font.italic_mt.3.7mm_ifm">De Minister van Buitenlandse Zaken,<text:line-break/>namens deze,<text:line-break/>de Secretaris-Generaal van het Ministerie van Buitenlandse Zaken,<text:line-break/>P.<text:s/>Huij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51658</text:span><text:tab/>7 oktober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51658</text:span><text:tab/>7 oktober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Buitenlandse Zaken van 29 september 2020, nr. Min-BuZa.2020.5805-14, houdende mandatering van bevoegdheden tot uitvoering van een programma op het gebied van het Internationaal Onderwijs</dc:title>
    <meta:user-defined meta:name="OVERHEIDop.Staatscourant/DC.type">Interne regelingen</meta:user-defined>
    <meta:user-defined meta:name="OVERHEID.Ministerie/DC.creator">Ministerie van Buitenlandse Zak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516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65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Buitenlandse Zaken van 29 september 2020, nr. Min-BuZa.2020.5805-14, houdende mandatering van bevoegdheden tot uitvoering van een programma op het gebied van het Internationaal Onderwijs</meta:user-defined>
    <meta:user-defined meta:name="DCTERMS.W3CDTF/DCTERMS.available">2020-10-07</meta:user-defined>
  </office:meta>
</office:document-meta>
</file>