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5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9 september 2020, kenmerk 2020-2537663 / IT2038809, houdende het verlenen van toestemming voor het afleveren van een geneesmiddel zonder handelsvergunning in Nederland vanwege een tekort van Thiamini hydrochloridum 100 mg/ml, oplossing voor injectie (RVG 5192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Thiamini hydrochloridum 100 mg/ml, oplossing voor injectie (RVG 51924)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hiamini hydrochloridum 100 mg/ml, oplossing voor injectie (RVG 51924)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BG is deze toestemming van toepassing voor de indicaties: thiaminedeficiëntie, bijv. bij chronisch alcoholism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hiamini hydrochloridum 100 mg/ml, oplossing voor injectie (RVG 51924) weer voldoende voorradig zal zijn voor groothandelaren of apothekers om in de behoeften van patiënten te kunnen voorzien. Mede op grond daarvan besluit de inspectie dat de toestemming vooralsnog wordt verleend tot en met uiterlijk 21 december 2020</text:p>
      <text:p text:style-name="ifm_p_ifm">Dit besluit heeft daarom betrekking op de periode tot en met uiterlijk 21 december 2020</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651</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651</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9 september 2020, kenmerk 2020-2537663 / IT2038809, houdende het verlenen van toestemming voor het afleveren van een geneesmiddel zonder handelsvergunning in Nederland vanwege een tekort van Thiamini hydrochloridum 100 mg/ml, oplossing voor injectie (RVG 5192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6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6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29 september 2020, kenmerk 2020-2537663 / IT2038809, houdende het verlenen van toestemming voor het afleveren van een geneesmiddel zonder handelsvergunning in Nederland vanwege een tekort van Thiamini hydrochloridum 100 mg/ml, oplossing voor injectie (RVG 51924)</meta:user-defined>
    <meta:user-defined meta:name="DCTERMS.alternative"/>
    <meta:user-defined meta:name="DCTERMS.W3CDTF/OVERHEIDop.datumOndertekening">2020-09-29</meta:user-defined>
    <meta:user-defined meta:name="DCTERMS.W3CDTF/DCTERMS.available">2020-10-01</meta:user-defined>
    <meta:user-defined meta:name="OVERHEIDop.Ruimtelijkplan/OVERHEIDop.bekendmakingBetreffendePlan"/>
  </office:meta>
</office:document-meta>
</file>