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evenement “Koning Carnaval” d.d. 23 februari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text:p>
            <text:p text:style-name="common-al">van de gemeente Brunssum;</text:p>
            <text:p text:style-name="common-al"/>
            <text:p text:style-name="common-al">In verband met het evenement “Koning Carnaval” vraagt de organisatie toestemming tot het treffen van een tijdelijk verkeersbesluit.</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ingen ten aanzien van het besluit:</text:span>
          </text:p>
            <text:p text:style-name="common-al">Dat de organisatie een aanvraag heeft ingediend om op zondag 23 februari 2020 een tijdelijk verkeersbesluit te treffen voor het afsluiten van een gedeelte van het Lindeplein(wegvak). </text:p>
            <text:p text:style-name="common-al">dat het noodzakelijk is gedurende deze dag een tijdelijk verkeersbesluit te treffen;</text:p>
            <text:p text:style-name="common-al">dat genoemde wegen zijn gelegen binnen de gemeente Brunssum en in beheer zijn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p text:style-name="common-al">
            <text:span text:style-name="nadrukvet">B</text:span>
            <text:span text:style-name="nadrukvet">esluiten:</text:span>
          </text:p>
            <text:p text:style-name="common-al">Op grond van vorenstaande overwegingen de organisatie i.v.m. het houden van het evenement “Koning Carnaval”, toestemming te verlenen tot het treffen van het navolgende tijdelijke verkeersbesluit op zondag 23 februari 2020 vanaf 12.00 uur t/m 22.00 uur, of zoveel korter of langer voor het evenement benodigd zal zijn:</text:p>
            <text:p text:style-name="common-al">Het afsluiten in beide richtingen voor alle voertuigen, ruiters en geleiders van rij- of trekdieren of vee, e.e.a. conform tekening CTV-V-KCar-01 van een gedeelte van het Lindeplein (wegvak), voor het gedeelte gelegen tussen de Vijverlaan en de Raadhuisstraat/Ir. Op den Kampstraat.</text:p>
            <text:p text:style-name="common-al">
            <text:span text:style-name="nadrukvet">Tijdens</text:span>
            <text:span text:style-name="nadrukvet"> vermelde tijdstippen zal het wegvak Lindeplein gesloten zijn voor alle verkeer.</text:span>
          </text:p>
            <text:p text:style-name="common-al">
            <text:span text:style-name="nadrukvet">De voorgeschreven verkeersregelaars zullen er op toe moeten zien dat de vrije doorgang van de hulpdiensten (politie, brandweer en ambulance) gewaarborgd</text:span>
            <text:span text:style-name="nadrukvet"> is en blijft</text:span>
            <text:span text:style-name="nadrukvet">. </text:span>
          </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Het geheel uit te voeren conform onderstaande tekening. “Voor een grotere weergave van de situatietekening zie bijlage.” </text:span>
          </text:p>
            <text:p text:style-name="common-al"/>
            <text:p text:style-name="common-al">
            <text:span text:style-name="nadrukvet">zulks onder navolgende voorwaarden:</text:span>
          </text:p>
            <text:p text:style-name="common-al">- ten behoeve van het vrijhouden van de parkeerplaats Lindeplein (P1b) dient als vooraankondiging uiterlijk vanaf woensdag 19 februari 2020 het tekstbord en het bord E1 te worden geplaatst met de navolgende tekst “I.v.m. evenement verboden te parkeren 23 februari 2020 vanaf 00.00 uur” e.e.a. conform tekening CTV-V-KCar-01.</text:p>
            <text:p text:style-name="common-al">- alle bebording dient te worden uitgevoerd conform RVV 1990/BABW, klasse II (retroreflecterend), publicatie 96 B CROW en richtlijnen bewegwijzering deel II niet-autosnelwegen, hoofdstuk 6.1 tot en met 6.4;</text:p>
            <text:p text:style-name="common-al">- <text:span text:style-name="nadrukvet">de gecertificeerde verkeersregelaar(s) bij de kruising Lindeplein/Lindestraat/Ir. Op den Kampstraat dienen het verkeer te verwijzen richting Ir. Op den Kampstraat en tevens de artiesten richting parkeerplaats Lindeplein P1c(Ir. Op den Kampstraat) te verwijzen;</text:span></text:p>
            <text:p text:style-name="common-al">- de ontheffinghouder, waaraan uitvoering van deze maatregel is opgelegd, dient zelf zorg te dragen voor de benodigde bebording c.q. afzettingen, alsook zorg te dragen voor het in stand houden van deze maatregel;</text:p>
            <text:p text:style-name="common-al">- voor het verkrijgen van de bebording en afzetmaterialen kunt u contact opnemen met de heer <text:span text:style-name="nadrukvet">F. Posthuma</text:span>, welke bereikbaar is op telefoonnummer <text:span text:style-name="nadrukvet">045-5278668</text:spa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 hulpdiensten dienen onverwijld opgevolgd te worden; </text:p>
            <text:p text:style-name="common-al">- voor verdere informatie met betrekking tot deze verkeersmaatregel kunt u contact opnemen met de Gemeente Brunssum telefoonnummer:045-5278555;</text:p>
            <text:p text:style-name="common-al"/>
            <text:p text:style-name="common-al">Iedere belanghebbende kan bezwaar maken tegen dit besluit. Wilt u bezwaar maken? Stuur dan een brief aan het college van burgemeester en wethouders binnen 6 weken na de dag van bekendmaking van het besluit in de Staatscourant.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Brunssum, 24 januari 2020</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Erik Noteb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Stichting Koning Carnaval - Tijdelijk verkeersbesluit - Lindeplein(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EPSG28992/DC.spatial">195994 328426</meta:user-defined>
    <meta:user-defined meta:name="OVERHEID.EPSG28992/DC.spatial">195972 328247</meta:user-defined>
    <meta:user-defined meta:name="DC.title">Tijdelijk verkeersbesluit t.b.v. het evenement “Koning Carnaval” d.d. 23 februari 2020.</meta:user-defined>
    <meta:user-defined meta:name="OVERHEID.PostcodeHuisnummer/OVERHEIDop.postcodeHuisnummer">6444AT 2b</meta:user-defined>
    <meta:user-defined meta:name="OVERHEID.PostcodeHuisnummer/OVERHEIDop.postcodeHuisnummer">6444AT 20</meta:user-defined>
    <meta:user-defined meta:name="OVERHEIDop.straatnaam">Lindeplein</meta:user-defined>
    <meta:user-defined meta:name="OVERHEIDop.straatnaam">Lindeplein</meta:user-defined>
    <meta:user-defined meta:name="OVERHEIDop.woonplaats">Brunssum</meta:user-defined>
    <meta:user-defined meta:name="OVERHEIDop.woonplaats">Brunssum</meta:user-defined>
    <meta:user-defined meta:name="DCTERMS.W3CDTF/DCTERMS.available">2020-01-24</meta:user-defined>
    <meta:user-defined meta:name="OVERHEIDop.StcrtID/DC.identifier">stcrt-2020-5165</meta:user-defined>
    <meta:user-defined meta:name="OVERHEIDop.externeBijlage">Tekening afsluiting Lindeplein(wegvak)|exb-2020-3353</meta:user-defined>
    <meta:user-defined meta:name="DCTERMS.W3CDTF/OVERHEIDop.jaargang">2020</meta:user-defined>
    <meta:user-defined meta:name="OVERHEIDop.publicationIssue">5165</meta:user-defined>
    <meta:user-defined meta:name="OVERHEIDop.versieInformatie"/>
  </office:meta>
</office:document-meta>
</file>