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2800*"/>
    </style:style>
    <style:style style:family="table-column" style:name="table1.tg1.col3">
      <style:table-column-properties style:rel-column-width="39400*"/>
    </style:style>
    <style:style style:family="table-column" style:name="table1.tg1.col4">
      <style:table-column-properties style:rel-column-width="1700*"/>
    </style:style>
    <style:style style:family="table-column" style:name="table2.tg1.col1">
      <style:table-column-properties style:rel-column-width="100*"/>
    </style:style>
    <style:style style:family="table-column" style:name="table2.tg1.col2">
      <style:table-column-properties style:rel-column-width="3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Talentprogramma Veni 2021, Nederlandse Organisatie voor Wetenschappelijk Onderzoek</text:h>
      <text:p text:style-name="ifm_p_mt.7.4mm_ifm">Exacte en Natuurwetenschappen Sociale en Geesteswetenschappen</text:p>
      <text:p text:style-name="ifm_p_ifm">Toegepaste en Technische Wetenschappen Zorgonderzoek en Medische Wetenschappen</text:p>
      <text:p text:style-name="ifm_p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ni-doelgroe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imulering vrouwelijke onderzoek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Kennisbenutting</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vooraanmelding/volledige aanvraag</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 vooraanmel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 volledige aanvraag</text:p>
          </table:table-cell>
          <table:table-cell table:style-name="table.cell.top.pleft.pright">
            <text:p text:style-name="text.cell.7.right">19</text:p>
          </table:table-cell>
        </table:table-row>
        <table:table-row>
          <table:table-cell table:style-name="table.cell.top" table:number-columns-spanned="2">
            <text:p text:style-name="text.cell.7.left"><text:span text:style-name="ifm_span_font.bold_ifm">5</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zicht instellingen</text:p>
          </table:table-cell>
          <table:table-cell table:style-name="table.cell.top.pleft.pright">
            <text:p text:style-name="text.cell.7.right">22</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Vanaf 2020 heeft NWO de Vernieuwingsimpuls omgevormd naar het NWO-Talentprogramma. Het programma behelst drie subsidievormen (Veni, Vidi en Vici).</text:span></text:p>
      <text:p text:style-name="ifm_p_mt.3.7mm_ifm">Elke subsidievorm kent één indienronde per jaar. Aanpassingen in de beoordelingsprocedures zijn mogelijk, mede naar aanleiding van tussentijdse evaluaties en/of onvoorziene ontwrichtende omstandigheden zoals de COVID-19-pandemie.</text:p>
      <text:p text:style-name="ifm_p_mt.3.7mm_ifm">Elke subsidievorm heeft een afzonderlijke call for proposals. NWO is georganiseerd in vier domeinen:</text:p>
      <text:p text:style-name="ifm_p_indent.-5mm_mleft.5mm_ifm">−<text:tab/>Exacte en Natuurwetenschappen (ENW);</text:p>
      <text:p text:style-name="ifm_p_indent.-5mm_mleft.5mm_ifm">−<text:tab/>Sociale en Geesteswetenschappen (SGW);</text:p>
      <text:p text:style-name="ifm_p_indent.-5mm_mleft.5mm_ifm">−<text:tab/>Toegepaste en Technische Wetenschappen (TTW); en</text:p>
      <text:p text:style-name="ifm_p_indent.-5mm_mleft.5mm_ifm">−<text:tab/>Zorgonderzoek en Medische wetenschappen (ZonMw).</text:p>
      <text:p text:style-name="ifm_p_mt.3.7mm_ifm">De Veni-ronde 2021 kent vier loketten die corresponderen met de domeinen van NWO. U dient uw aanvraag in bij het loket dat het meest geschikt is voor uw aanvraag. Ook domeinoverschrijdende Veni- aanvragen worden binnen de domeinen beoordeeld.</text:p>
      <text:p text:style-name="ifm_p_mt.3.7mm_ifm">Drie domeinen – SGW, TTW en ZonMw – lassen in de Veni-ronde 2021 een vooraanmeldingsfase in. Aanvragers in deze domeinen dienen voor de deadline in januari 2021 een verkort voorstel in.</text:p>
      <text:p text:style-name="ifm_p_mt.3.7mm_ifm">Het NWO-domein ENW heeft in de Veni-ronde 2021 nog geen vooraanmeldingsfase. Aanvragers in dit domein dienen in mei 2021 een volledig voorstel in.</text:p>
      <text:p text:style-name="ifm_p_mt.3.7mm_ifm"><text:span text:style-name="ifm_span_font.bold_ifm">Let op: </text:span>indien een aanvrager twijfelt over welk domein het meest geschikt is voor indiening van de aanvraag, dan dient de aanvrager tijdig, voorafgaand aan het indienen van de aanvraag, contact op te nemen met NWO (zie ook 3.6).</text:p>
      <text:h text:style-name="ifm_p_font.bold-italic_mt.5.08mm_page.keep-with-next_ifm" text:outline-level="5">1.2<text:s/>Beschikbaar budget</text:h>
      <text:p text:style-name="ifm_p_mt.4.23mm_ifm">Voor het gehele NWO-Talentprogramma is voor 2021 een totaalbudget beschikbaar van 150 miljoen euro.</text:p>
      <text:p text:style-name="ifm_p_mt.3.7mm_ifm">Daarnaast zijn er aanvullende middelen voor de domeinen TTW en ENW beschikbaar voor het honoreren van additionele voorstellen van vrouwelijke aanvrager. Voor de Veni-rondes 2020 t/m 2022 is hiervoor 2 miljoen euro per ronde beschikbaar en vanaf 2023 1,5 miljoen euro.</text:p>
      <text:h text:style-name="ifm_p_font.bold-italic_mt.5.08mm_page.keep-with-next_ifm" text:outline-level="5">1.3<text:s/> Geldigheidsduur call for proposals</text:h>
      <text:p text:style-name="ifm_p_mt.4.23mm_ifm">De Veni-ronde 2021 kent twee fasen:</text:p>
      <text:p text:style-name="ifm_p_indent.-5mm_mleft.5mm_ifm">–<text:tab/>Het indienen van een verkorte aanvraag (de vooraanmelding, alleen voor de domeinen SGW, TTW en ZonMw);</text:p>
      <text:p text:style-name="ifm_p_indent.-5mm_mleft.5mm_ifm">–<text:tab/>Het indienen van een volledig voorstel (voor alle domeinen).</text:p>
      <text:p text:style-name="ifm_p_mt.3.7mm_ifm">De deadline voor het indienen van vooraanmeldingen is <text:span text:style-name="ifm_span_font.bold_ifm">7 januari 2021, om 14:00 uur </text:span>(MET). De deadline voor het indienen van volledige voorstellen is <text:span text:style-name="ifm_span_font.bold_ifm">20 mei 2021, om 14:00 uur </text:span>(MEZT).</text:p>
      <text:p text:style-name="ifm_p_ifm">De Veni 2021 call for proposals is geldig tot en met de datum waarop door het bevoegd bestuur het besluit over de volledige aanvragen wordt genomen (zie paragraaf 4.1 voor het volledige tijdpad van deze subsidieronde). Voor gehonoreerde projecten binnen deze call for proposals blijven de vermelde voorwaarden van toepassing tijdens de volledige looptijd van het project.</text:p>
      <text:h text:style-name="ifm_p_font.bold_mt.5.08mm_page.keep-with-next_ifm" text:outline-level="4">2<text:s/>Doel</text:h>
      <text:p text:style-name="ifm_p_mt.4.23mm_ifm">Het doel van het NWO-Talentprogramma is het verstrekken van persoonsgerichte stimulering in verschillende carrièrefasen van getalenteerde, gepromoveerde onderzoekers<text:note text:id="n1" text:note-class="footnote"><text:note-citation text:label="1 ">1</text:note-citation><text:note-body><text:p text:style-name="ifm_p_font.normal_size.6.93pt_mt..5mm_indent.-0.1161in_mleft.0.1161in_ifm">In deze Call verwijst de term ‘onderzoekers’ naar alle academici.</text:p></text:note-body></text:note>. Het scheppen van creatieve ruimte voor avontuurlijke, talentvolle, baanbrekende onderzoekers om onderzoek naar hun keuze te doen én het behouden van deze onderzoekers voor het wetenschappelijk onderzoek staan centraal in het NWO Talentprogramma. Met een persoonsgebonden subsidie kunnen onderzoekers een eigen vernieuwende onderzoekslijn ontwikkelen die een structurele inbedding kan krijgen binnen een onderzoeksinstelling.</text:p>
      <text:h text:style-name="ifm_p_font.bold-italic_mt.5.08mm_page.keep-with-next_ifm" text:outline-level="5">2.1<text:s/>Veni-doelgroep</text:h>
      <text:p text:style-name="ifm_p_mt.4.23mm_ifm">De Veni-doelgroep bestaat uit onderzoekers met een opvallend en origineel talent en een grote fascinatie voor het doen van uitdagend en grensverleggend onderzoek. De Veni-subsidie is bedoeld voor onderzoekers wiens kwaliteiten duidelijk uitsteken boven wat gebruikelijk is binnen hun internationale <text:span text:style-name="ifm_span_font.italic_mt.4.23mm_ifm">peer group</text:span>. Van hen wordt verwacht dat zij ook anderen van de kwaliteit en impact van hun werk en de originaliteit en de potentie van hun ideeën weten te overtuigen. De focus ligt op vernieuwend en nieuwsgierigheidgedreven onderzoek. Kandidaten staan aan het begin van hun wetenschappelijke carrière, maar hebben al wel aangetoond een opvallend talent te bezitten voor het doen van wetenschappelijk onderzoek. Gezien het doel van het programma is het evident dat onderzoekers in staat moeten zijn zelfstandig een onderzoek te formuleren en uit te voeren.</text:p>
      <text:p text:style-name="ifm_p_mt.3.7mm_ifm">Ook onderzoekers werkzaam bij een buitenlandse instelling mogen een aanvraag indienen. Het te financieren project dient aan een door NWO erkende instelling in het Koninkrijk der Nederlanden te worden uitgevoerd.</text:p>
      <text:p text:style-name="ifm_p_mt.3.7mm_ifm">Onderzoekers van alle nationaliteiten en uit alle onderzoeksvelden mogen een Veni-aanvraag indienen.</text:p>
      <text:h text:style-name="ifm_p_font.bold-italic_mt.5.08mm_page.keep-with-next_ifm" text:outline-level="5">2.2<text:s/>Stimulering vrouwelijke onderzoekers</text:h>
      <text:p text:style-name="ifm_p_mt.4.23mm_ifm">NWO nodigt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gelijke geschiktheid van twee of meer aanvragen wordt de voorkeur gegeven aan het voorstel van een vrouwelijke aanvrager.</text:p>
      <text:p text:style-name="ifm_p_mt.3.7mm_ifm">Daarnaast zijn er extra middelen beschikbaar ter verbetering van de genderbalans in de onderzoeksvelden van de domeinen TTW en ENW (zie paragraaf 1.2). Met deze middelen worden tot maximaal acht extra voorstellen van vrouwelijke onderzoekers gehonoreerd. Voor deze extra middelen komen in aanmerking de voorstellen waarvan de kwalificatie na de interviews minimaal zeer goed is en die niet uit het budget voor het Talentprogramma Veni 2021 kunnen worden gehonoreerd.</text:p>
      <text:h text:style-name="ifm_p_font.bold-italic_mt.5.08mm_page.keep-with-next_ifm" text:outline-level="5">2.3<text:s/>Kennisbenutting</text:h>
      <text:p text:style-name="ifm_p_mt.4.23mm_ifm">Onder kennisbenutting verstaat NWO de overdracht van kennis die gegenereerd is met behulp van NWO- financiering naar zowel andere wetenschappelijke disciplines als naar gebruikers buiten de wetenschap (maatschappij/bedrijfsleven). NWO vraagt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mt.3.7mm_ifm">Bij de beoordeling wordt onder andere gelet op:</text:p>
      <text:p text:style-name="ifm_p_indent.-5mm_mleft.5mm_ifm">−<text:tab/>een realistische weergave van kennisbenuttingsmogelijkheden (of van het gebrek aan mogelijkheden),</text:p>
      <text:p text:style-name="ifm_p_indent.-5mm_mleft.5mm_ifm">−<text:tab/>de effectiviteit en mate van concretisering van het plan van aanpak met betrekking tot kennisbenutting.</text:p>
      <text:p text:style-name="ifm_p_mt.3.7mm_ifm">NWO erkent dat de mogelijkheden voor kennisbenutting per discipline verschillen en dat binnen sommige onderzoeksprojecten weinig tot geen (directe) kennisbenutting kan worden gerealiseerd. In dergelijke gevallen dient een aanvrager uit te leggen waarom er weinig tot geen potentie voor kennisbenutting is. Aan de beoordelaars wordt gevraagd om deze toelichting te beoordelen: als zij ervan overtuigd zijn dat het onderzoeksproject inderdaad weinig tot geen kennisbenuttingsmogelijkheden heeft en de aanvrager dit naar tevredenheid heeft toegelicht, dan dient de algehele beoordelingsscore hierdoor niet negatief beïnvloed te word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De aanstelling vindt plaats bij een van de ontvangende onderzoeksinstellingen (zie paragraaf 5.2). NWO vraagt kandidaten om een 'inbeddingsgarantie'(zie paragraaf 3.5.1).</text:p>
      <text:h text:style-name="ifm_p_font.italic_mt.5.08mm_page.keep-with-next_ifm" text:outline-level="6">3.1.1<text:s/>Indientermijn</text:h>
      <text:p text:style-name="ifm_p_mt.4.23mm_ifm">De Veni-ronde 2021 staat open voor onderzoekers die op 1 januari 2021 maximaal drie jaar geleden gepromoveerd zijn. Ook nog niet gepromoveerde onderzoekers mogen een aanvraag indienen als zij tegelijk met het eerste moment van indiening in de Veni-ronde 2021 een officiële verklaring van de voltallige proefschriftcommissie dat het dissertatiemanuscript is goedgekeurd indienen en uiterlijk op 20 mei 2021 hun promotie volledig afronden.</text:p>
      <text:h text:style-name="ifm_p_font.italic_mt.5.08mm_page.keep-with-next_ifm" text:outline-level="6">3.1.2<text:s/>Extensieregeling</text:h>
      <text:p text:style-name="ifm_p_mt.4.23mm_ifm">Het is mogelijk om verlenging te krijgen van de gestelde grenzen aan het aantal jaren na de promotie. De genoemde maximumtermijn kan door NWO worden verlengd als er sprake is van langdurig verlof in verband met ziekte, ouderschap, zwangerschap, of opleiding tot klinisch specialist. Om verlenging aan te vragen dient de aanvrager vóór indiening altijd contact op te nemen met de coördinator van het NWO- Talentprogramma (talent@nwo.nl). Een verzoek voor verlenging wordt alleen in behandeling genomen indien de vereiste formele documenten zijn bijgevoegd.</text:p>
      <text:p text:style-name="ifm_p_mt.3.7mm_ifm">Ouders die extensie willen aanvragen op grond van het dragen van zorg voor een kind dienen bij het extensieverzoek een scan van het ingevulde en ondertekende formulier ouderverklaringmee te sturen. Hierin verklaart de aanvrager dat het kind/de kinderen deel uitmaakt/uitmaken van de eigen huishouding.</text:p>
      <text:p text:style-name="ifm_p_ifm">De door NWO toe te kennen verlenging aan een aanvrager bedraagt maximaal vijf jaar.</text:p>
      <text:p text:style-name="ifm_p_mt.3.7mm_ifm">Nadere informatie over deze extensieregeling wordt verstrekt in lijst met veelgestelde vragen (FAQ).</text:p>
      <text:h text:style-name="ifm_p_font.italic_mt.5.08mm_page.keep-with-next_ifm" text:outline-level="6">3.1.3<text:s/>Tegemoetkomingsregeling kindverlof</text:h>
      <text:p text:style-name="ifm_p_mt.4.23mm_ifm">In deze subsidieronde kan door aanvragers gebruik worden gemaakt van de NWO Tegemoetkomingsregeling kindverlof. Deze regeling is te vinden op de NWO-website. Wilt u gebruik maken van de tegemoetkomingsregeling, dan kunt u hiervoor per e-mail een verzoek indienen bij de desbetreffende programmasecretaris van uw ronde en/of panel.</text:p>
      <text:h text:style-name="ifm_p_font.italic_mt.5.08mm_page.keep-with-next_ifm" text:outline-level="6">3.1.4<text:s/>Aanvullende voorwaarden</text:h>
      <text:p text:style-name="ifm_p_mt.4.23mm_ifm">Voor de beoordeling van de aanvragen gelden verder de volgende aanvullende voorwaarden:</text:p>
      <text:p text:style-name="ifm_p_indent.-7mm_mleft.7mm_ifm">a.<text:tab/>Aanvragen worden gedaan door individuele onderzoekers (niet door duo’s of (onderzoeks-)groepen).</text:p>
      <text:p text:style-name="ifm_p_indent.-7mm_mleft.7mm_ifm">b.<text:tab/>Een aanvrager mag:</text:p>
      <text:p text:style-name="ifm_p_indent.-5mm_mleft.12mm_ifm">•<text:tab/>maximaal één aanvraag indienen in de Veni-ronde 2021;</text:p>
      <text:p text:style-name="ifm_p_indent.-5mm_mleft.12mm_ifm">•<text:tab/>niet voor meerdere subsidievormen tegelijkertijd binnen het NWO-Talentprogramma het aanvraagproces doorlopen;</text:p>
      <text:p text:style-name="ifm_p_indent.-5mm_mleft.12mm_ifm">•<text:tab/>voor Veni maximaal twee keer een aanvraag indienen. Indien een in behandeling genomen aanvraag tijdens het beoordelingsproces wordt ingetrokken door de aanvrager, telt deze indiening mee voor het maximum aantal indieningen per aanvrager.</text:p>
      <text:p text:style-name="ifm_p_indent.-7mm_mleft.7mm_ifm">c.<text:tab/>Onderzoekers die eerder een aanvraag gehonoreerd zagen in een bepaalde subsidievorm binnen de Vernieuwingsimpuls en/of het Talentprogramma mogen daarna voor diezelfde subsidievorm niet opnieuw indienen.</text:p>
      <text:p text:style-name="ifm_p_indent.-7mm_mleft.7mm_ifm">d.<text:tab/>Een onderzoeker mag maximaal 24 maanden voor de geplande einddatum van een lopende Vernieuwingsimpuls/Talentprogrammasubsidie een aanvraag voor een volgende subsidievorm binnen het NWO-Talentprogramma indienen.</text:p>
      <text:h text:style-name="ifm_p_font.italic_mt.5.08mm_page.keep-with-next_ifm" text:outline-level="6">3.1.5<text:s/>Instellingen</text:h>
      <text:p text:style-name="ifm_p_mt.4.23mm_ifm">Als begunstigde kennisinstellingen kunnen fungeren de universiteiten in het Koninkrijk der Nederlanden met een onderzoekstaakstelling, de KNAW- en NWO-instituten, en een aantal andere kennisinstellingen. De volledige lijst met kennisinstellingen is na te lezen in paragraaf 5.2.</text:p>
      <text:h text:style-name="ifm_p_font.italic_mt.5.08mm_page.keep-with-next_ifm" text:outline-level="6">3.1.6<text:s/>Maatregel aansluiting Veni-ronde 2021 op Veni-ronde 2022 bij afwijzing na interview</text:h>
      <text:p text:style-name="ifm_p_mt.4.23mm_ifm">De tijd tussen Veni-interviews in de ronde 2021 en de verwachte deadline voor vooraanmeldingen in de Veni-ronde 2022 is beperkt. In dat kader heeft NWO de volgende maatregel vastgesteld:</text:p>
      <text:p text:style-name="ifm_p_mt.3.7mm_ifm">Voor kandidaten die binnen de Veni-ronde 2021 na het interview zijn afgewezen, die willen indienen in de ronde 2022 en nog een indienkans hebben, geldt dat zij in de ronde 2022 direct een volledige aanvraag mogen indienen. Voor indiening van deze volledige aanvraag geldt de reguliere deadline voor volledige aanvragen. Kandidaten die gebruik willen maken van deze regeling dienen dit voor 1 december 2021 kenbaar te maken aan NWO door een mail te sturen aan talent@nwo.nl.</text:p>
      <text:h text:style-name="ifm_p_font.bold-italic_mt.5.08mm_page.keep-with-next_ifm" text:outline-level="5">3.2<text:s/>Wat kan aangevraagd worden</text:h>
      <text:p text:style-name="ifm_p_mt.4.23mm_ifm">Voor een Veni-project is financiering beschikbaar van maximaal 250.000 euro voor een periode van drie jaar. Als het voorgestelde onderzoek korter van duur (in maanden) is, wordt dit maximum bedrag evenredig teruggebracht.</text:p>
      <text:p text:style-name="ifm_p_mt.3.7mm_ifm">De bij de aanvraag in te dienen begroting wordt gebaseerd op de voor het onderzoek subsidiabele directe personeelskosten en directe materiële kosten. Bij de personeelskosten wordt uitgegaan van de werkelijke brutosalarissen en de opslagen opgenomen in het Akkoord bekostiging wetenschappelijk onderzoek (www.nwo.nl/salaristabellen),met uitzondering van de indexering en einde-projectvergoeding. Voor de bepaling van de hoogte van deze opslagen voor de Veni-ronde 2020 gelden de normpercentages uit het Akkoord.</text:p>
      <text:p text:style-name="ifm_p_mt.3.7mm_ifm">Het aanstellen van additioneel wetenschappelijk personeel voor Veni-onderzoek is niet subsidiabel. Derhalve is het niet toegestaan om in de bij de aanvraag in te dienen begroting salariskosten voor additioneel wetenschappelijk personeel op te nemen. Salariskosten voor overig additioneel (niet- wetenschappelijk) personeel mogen wel in de begroting worden opgenomen. Het daadwerkelijk aanstellen van overig additioneel personeel behoeft de goedkeuring van NWO.</text:p>
      <text:p text:style-name="ifm_p_mt.3.7mm_ifm">Wanneer de aanvrager niet meer dan 25 procent van de aanstelling aan nevenwerkzaamheden (onderwijs/bestuur/beheer) besteedt en de overige 75 procent aan het Veni-onderzoek, dan mag de aanvrager het gehele salaris ten laste van de subsidie brengen. Wanneer de aanvrager meer dan 25 procent van de aanstelling aan nevenwerkzaamheden besteedt, dan mag de aanvrager alleen de salarislasten voor het deel van de aanstelling dat aan het Veni-onderzoek wordt besteed ten laste van de subsidie brengen.</text:p>
      <text:p text:style-name="ifm_p_mt.3.7mm_ifm">De directe materiële kosten bestaan uit de algemene materiële kosten, kosten voor kennisoverdracht en kennisbenutting, kosten voor openaccesspublicaties, kosten voor datamanagement en kosten voor internationalisering. Niet voor vergoeding in aanmerking komen de kosten voor infrastructuur (huisvesting en kantoorautomatisering), onderhouds- en verzekeringskosten en andere overhead.</text:p>
      <text:p text:style-name="ifm_p_mt.3.7mm_ifm">De ingediende begroting wordt door NWO getoetst. In het geval dat de ingediende begroting het bedrag van de maximale subsidie overschrijdt, dient de kennisinstelling of een derde partij (cofinancier) bij indiening van de aanvraag een garantie af te geven dat zij de overschrijding van het subsidiebedrag dat bij NWO is aangevraagd voor haar rekening neemt. Deze garantstelling wordt getekend door de instituutsmanager/decaan of een andere persoon die tekenbevoegd is.</text:p>
      <text:p text:style-name="ifm_p_mt.3.7mm_ifm"><text:span text:style-name="ifm_span_font.italic_ifm">Voor meer toelichting en informatie over subsidiabele kosten, zie het document ‘Richtlijnen en verantwoording’ op de financieringspagina van de Veni van het betreffende NWO domein</text:span>.</text:p>
      <text:h text:style-name="ifm_p_font.bold-italic_mt.5.08mm_page.keep-with-next_ifm" text:outline-level="5">3.3<text:s/>Wanneer kan aangevraagd worden</text:h>
      <text:p text:style-name="ifm_p_mt.4.23mm_ifm">De deadline voor het indienen van vooraanmeldingen in de domeinen SGW, TTW en ZonMw is <text:span text:style-name="ifm_span_font.bold_mt.4.23mm_ifm">7 januari 2021</text:span>, om 14:00 uur MET.</text:p>
      <text:p text:style-name="ifm_p_mt.3.7mm_ifm">De deadline voor het indienen van volledige aanvragen in alle domeinen is <text:span text:style-name="ifm_span_font.bold_ifm">20 mei 2021</text:span>, om 14:00 uur MEZT.</text:p>
      <text:p text:style-name="ifm_p_mt.3.7mm_ifm">Bij het indienen van uw aanvraag in ISAAC of Mijn ZonMw dient u ook online nog gegevens in te voeren. Het invoeren van deze gegevens en het uploaden van uw aanvraag kan langer duren dan u verwacht. Begin daarom ten minste enkele dagen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Het aanvraagformulier en het formulier voor de verplichte inbeddingsgarantie voor de Veni-call 2021 staat ten minste twee maanden voor de deadline op de NWO-website (www.nwo.nl/talent). In verband met de omstandigheden veroorzaakt door de COVID-19-pandemie streeft NWO ernaar om deze documenten al vier maanden voor de deadline online te plaatsen.</text:p>
      <text:h text:style-name="ifm_p_font.italic_mt.5.08mm_page.keep-with-next_ifm" text:outline-level="6">3.4.1<text:s/>Het opstellen van de vooraanmelding voor de domeinen SGW, TTW en ZonMw</text:h>
      <text:p text:style-name="ifm_p_mt.4.23mm_indent.-5mm_mleft.5mm_ifm">•<text:tab/>Download het aanvraagformulier vanuit het online aanvraagsysteem ISAAC of vanaf de website van NWO (onderaan de domein-webpagina van het betreffende financieringsinstrument).</text:p>
      <text:p text:style-name="ifm_p_indent.-5mm_mleft.5mm_ifm">•<text:tab/>Vul het aanvraagformulier in.</text:p>
      <text:p text:style-name="ifm_p_indent.-5mm_mleft.5mm_ifm">•<text:tab/>Vul na een gesprek met de instelling het inbeddingsgarantieformulier in, laat het door de decaan ondertekenen en maak een scan van het document. Sla het formulier op als pdf;</text:p>
      <text:p text:style-name="ifm_p_indent.-5mm_mleft.5mm_ifm">•<text:tab/><text:span text:style-name="ifm_span_font.bold_ifm">Vul uw ISAAC of ZonMw account aan met actuele contactgegevens (telefoonnummers en emailadres);</text:span></text:p>
      <text:p text:style-name="ifm_p_indent.-5mm_mleft.5mm_ifm">•<text:tab/>Sla de formulieren op als pdf documenten en upload ze los van elkaar in ISAAC (www.isaac.nwo.nl) of voor aanvragen in de medische wetenschappen (ZonMw) in Mijn ZonMw (mijn.zonmw.nl)</text:p>
      <text:p text:style-name="ifm_p_mt.3.7mm_ifm">De vooraanmelding dient in het Engels te worden geschreven en bevat een:</text:p>
      <text:p text:style-name="ifm_p_indent.-5mm_mleft.5mm_ifm">•<text:tab/>Beschrijving van het academisch profiel van de aanvrager (minimaal 400 tot maximaal 700 woorden)<text:note text:id="n2" text:note-class="footnote"><text:note-citation text:label="2 ">2</text:note-citation><text:note-body><text:p text:style-name="ifm_p_font.normal_size.6.93pt_mt..5mm_indent.-0.1161in_mleft.0.1161in_ifm">Het narratief cv bestaat uit 2 onderdelen:</text:p><text:p text:style-name="ifm_p_font.normal_size.6.93pt_indent.-0.1161in_mleft.0.1161in_ifm"><text:span text:style-name="ifm_span_font.bold_size.6.93pt_ifm">1.  Narratief academisch profiel</text:span>: een verhalende beschrijving van het academische profiel van de aanvrager. Hiermee kunnen kandidaten zelf de afweging maken wat ze wel/niet relevant vinden om in hun CV te vermelden.</text:p><text:p text:style-name="ifm_p_font.normal_size.6.93pt_indent.-0.1161in_mleft.0.1161in_ifm">Dit onderdeel is een narratief waarin de aanvragers uiteenzetten wat voor wetenschapper zij zijn: wat is de onderzoeksfocus, -agenda en -visie van de onderzoeker. Wat hebben zij gedaan om die visie te verwezenlijken? In principe kunnen aanvragers hier alle informatie kwijt die zij nuttig/belangrijk vinden, die de kwaliteiten tonen van de aanvrager, bijvoorbeeld in relatie tot het vakgebied en tot de specifieke aanvraag. Zo zal het bij een Vici-aanvraag belangrijker zijn dan bij een Veni om in te gaan op eerdere supervisie-ervaring, trainingen en leiderschapskwaliteiten. Het verwerven van een beurs of prijs mag genoemd worden, maar niet in de vorm van een simpele opsomming; kandidaten worden bij een dergelijke vermelding gevraagd om aan te geven wat er gedaan is met de kansen die de verworven beurs geboden heeft. Belangrijke keynotes, academische ‘service’, bijdragen aan teams, outreach etc. kunnen ook in het academisch profiel worden opgenomen. Bij trans-disciplinair onderzoek zal de aanvrager extra focus kunnen leggen op samenwerkingen in andere projecten. Bij het opzetten van een belangrijke database is weer heel andere ervaring belangrijk. Kortom, het is aan de aanvragers om te laten zien waarom zij zo goed en geschikt zijn. In alle gevallen geldt dat verzocht wordt om context te schetsen. Dit onderdeel omvat tenslotte een motivatie voor het voorgestelde onderzoek en ruimte voor uitleg over de geschiktheid van de onderzoeker voor dit specifieke onderzoek.</text:p><text:p text:style-name="ifm_p_font.normal_size.6.93pt_indent.-0.1161in_mleft.0.1161in_ifm"><text:span text:style-name="ifm_span_font.bold_size.6.93pt_ifm">2.  Key Output</text:span>: een lijst van maximaal 10 key output items met een toelichting waarom de aanvrager dit als belangrijkste output beschouwt. Ook het onderdeel waarin aanvragers hun onderzoeksoutput tonen heeft een narratief karakter. Er wordt niet meer gevraagd naar volledige publicatielijsten, maar kandidaten kiezen zelf de selectie van output items die ze tonen. Het begrip output is daarbij breed gedefinieerd: peer-reviewed artikel, pre-prints, open access data, software, voorstellingen, bijdragen aan populaire media, etc. Alle typen output die relevant zijn voor het profiel van de aanvrager, het vakgebied, de samenleving of de aanvraag kunnen genoemd worden. Door het aantal output items te maximeren verschuift de aandacht van kwantiteit naar kwaliteit en impact van de bijdragen. Het aantal van tien output items is een maximum; kandidaten mogen naar eigen inzicht kiezen om minder dan 10 output items te noemen. Zij kunnen tonen wat ze belangrijk vinden en daarmee een verbinding maken met onderdeel 1, academisch profiel. Per output item wordt gevraagd in te gaan op de rol/bijdrage van de aanvrager (in het team), de impact van de output, de relatie tot het voorstel, en/of waarom het bij uitstek de kwaliteit van de aanvrager toont.</text:p></text:note-body></text:note>;</text:p>
      <text:p text:style-name="ifm_p_indent.-5mm_mleft.5mm_ifm">•<text:tab/>Beschrijving van de <text:span text:style-name="ifm_span_font.italic_ifm">key output </text:span>van de aanvrager (maximaal 10 items, minimaal 400 tot maximaal 700 woorden)<text:span text:style-name="ifm_span_font.superscript_ifm"><text:note-ref text:note-class="footnote" text:reference-format="text" text:ref-name="n2">2</text:note-ref></text:span>.</text:p>
      <text:p text:style-name="ifm_p_indent.-5mm_mleft.5mm_ifm">•<text:tab/>Onderzoeksidee (maximaal 50 woorden);</text:p>
      <text:p text:style-name="ifm_p_mt.3.7mm_ifm">Tegelijk met het vooraanmeldingsformulier dient u de ingevulde en ondertekende inbeddingsgarantie (zie ook paragraaf 3.5.1) via ISAAC te uploaden.</text:p>
      <text:p text:style-name="ifm_p_mt.3.7mm_ifm">Aanvragers die nog niet gepromoveerd zijn kunnen alleen een aanvraag indienen als zij tegelijk met de elektronische indiening van de (voor)aanvraag een verklaring van de voltallige manuscriptcommissie meesturen dat het dissertatiemanuscript is goedgekeurd, waaruit blijkt dat de promotie uiterlijk op 20 mei 2021 volledig zal zijn afgerond.</text:p>
      <text:h text:style-name="ifm_p_font.italic_mt.5.08mm_page.keep-with-next_ifm" text:outline-level="6">3.4.2<text:s/>Het opstellen van de volledige aanvraag</text:h>
      <text:p text:style-name="ifm_p_mt.4.23mm_ifm">Download het aanvraagformulier vanuit het online aanvraagsysteem ISAAC of vanaf de website van NWO (onderaan de domein-webpagina van het betreffende financieringsinstrument).</text:p>
      <text:p text:style-name="ifm_p_indent.-5mm_mleft.5mm_ifm">•<text:tab/>Vul het aanvraagformulier in.</text:p>
      <text:p text:style-name="ifm_p_indent.-5mm_mleft.5mm_ifm">•<text:tab/>In het geval u aanvraagt bij ENW: vul na een gesprek met de instelling het inbeddingsgarantieformulier in, laat het door de decaan ondertekenen en maak een scan van het document. Sla het formulier op als pdf;</text:p>
      <text:p text:style-name="ifm_p_indent.-5mm_mleft.5mm_ifm">•<text:tab/><text:span text:style-name="ifm_span_font.bold_ifm">Vul uw ISAAC of ZonMw account aan met actuele contactgegevens (telefoonnummers en emailadres);</text:span></text:p>
      <text:p text:style-name="ifm_p_indent.-5mm_mleft.5mm_ifm">•<text:tab/>Sla de formulieren op als pdf documenten en upload ze los van elkaar in ISAAC (www.isaac.nwo.nl) of voor aanvragen in de medische wetenschappen (ZonMw) in Mijn ZonMw (mijn.zonmw.nl)</text:p>
      <text:p text:style-name="ifm_p_mt.3.7mm_ifm">De volledige aanvraag dient in het Engels te worden geschreven en bevat een:</text:p>
      <text:p text:style-name="ifm_p_indent.-5mm_mleft.5mm_ifm">•<text:tab/>narratief curriculum vitae van de aanvrager<text:span text:style-name="ifm_span_font.superscript_ifm"><text:note-ref text:note-class="footnote" text:reference-format="text" text:ref-name="n2">2</text:note-ref></text:span>, bestaande uit de volgende twee onderdelen:</text:p>
      <text:p text:style-name="ifm_p_indent.-5mm_mleft.10mm_ifm">○<text:tab/>Beschrijving van het academisch profiel van de aanvrager (minimaal 400 tot maximaal 700 woorden)<text:span text:style-name="ifm_span_font.superscript_ifm"><text:note-ref text:note-class="footnote" text:reference-format="text" text:ref-name="n2">2</text:note-ref></text:span>;</text:p>
      <text:p text:style-name="ifm_p_indent.-5mm_mleft.10mm_ifm">○<text:tab/>Beschrijving van de key output van de aanvrager (maximaal 10 items, minimaal 400 tot maximaal 700 woorden)<text:span text:style-name="ifm_span_font.superscript_ifm"><text:note-ref text:note-class="footnote" text:reference-format="text" text:ref-name="n2">2</text:note-ref></text:span>.</text:p>
      <text:p text:style-name="ifm_p_indent.-5mm_mleft.5mm_ifm">•<text:tab/>beschrijving van het onderzoeksvoorstel en ingevulde motivering voor keuze van instelling (maximaal 2000 woorden inclusief verwijzingen naar de literatuurlijst);</text:p>
      <text:p text:style-name="ifm_p_indent.-5mm_mleft.5mm_ifm">•<text:tab/>ingevulde paragraaf kennisbenutting (maximaal 750 woorden);</text:p>
      <text:p text:style-name="ifm_p_indent.-5mm_mleft.5mm_ifm">•<text:tab/>ingevulde paragraaf datamanagement;</text:p>
      <text:p text:style-name="ifm_p_indent.-5mm_mleft.5mm_ifm">•<text:tab/>kostenbegroting.</text:p>
      <text:p text:style-name="ifm_p_mt.3.7mm_ifm">Aanvragers die nog niet gepromoveerd zijn kunnen alleen een aanvraag indienen als zij tegelijk met de elektronische indiening van de (voor)aanvraag een verklaring van de voltallige manuscriptcommissie meesturen dat het dissertatiemanuscript is goedgekeurd, waaruit blijkt dat de promotie uiterlijk op 20 mei 2021 volledig zal zijn afgerond.</text:p>
      <text:p text:style-name="ifm_p_mt.3.7mm_ifm">Aanvragers in de domeinen SGW, TTW en ZonMw mogen alleen een volledige aanvraag indienen nadat zij bericht hebben ontvangen dat het bestuur van het betreffende domein een positief besluit heeft genomen over de vooraanmelding van de aanvrager. Het is aanvragers niet toegestaan om een uitgewerkte aanvraag in te dienen in de Veni-ronde 2021 na een negatief besluit over de vooraanmelding.</text:p>
      <text:p text:style-name="ifm_p_mt.3.7mm_ifm">Aanvragers bij het domein ENW dienen tegelijk met de volledige aanvraag de ingevulde en ondertekende inbeddingsgarantie (zie ook paragraaf 3.5.1) via ISAAC te uploaden.</text:p>
      <text:h text:style-name="ifm_p_font.bold_mt.3.7mm_page.keep-with-next_ifm" text:outline-level="6">Richtlijn voor het gebruik van kwaliteitsindicatoren</text:h>
      <text:p text:style-name="ifm_p_mt.3.7mm_ifm">In de motivatie voor de keuze van de output kan men verwijzen naar bepaalde kwaliteitsindicatoren, maar niet naar aanvullende output. De richtlijn voor het gebruik van indicatoren luidt als volgt: Alle typen kwaliteitsindicatoren mogen genoemd worden, zolang ze betrekking hebben op slechts één output item.</text:p>
      <text:p text:style-name="ifm_p_mt.3.7mm_ifm">Zowel kwantitatieve als kwalitatieve indicatoren die aan deze richtlijn voldoen zijn toegestaan. Zo mag bijvoorbeeld het aantal keer dat een dataset is gedownload worden genoemd, of de impact op beleid van een bepaald artikel worden vermeld. NWO stimuleert het noemen van meerdere indicatoren van kwaliteit per output, dus bijvoorbeeld de toepassing van de gepresenteerde resultaten in de praktijk én een sentimentanalyse van de citaties of het aantal citaties van die ene output. Het is dus mogelijk om te vermelden dat een artikel uitzonderlijk vaak geciteerd is of tot verandering in tekstboeken heeft geleid, maar bijvoorbeeld ook dat deze samenwerking heeft geleid tot een succesvolle H2020-aanvraag. Aanvragers worden verzocht om toe te lichten waarom de gekozen indicatoren relevant zijn; hoe bieden de gekozen indicatoren in dit specifieke geval inzicht in de kwaliteit van het werk en/of de aanvrager?</text:p>
      <text:p text:style-name="ifm_p_mt.3.7mm_ifm">Alle indicatoren die niet aan de bovenstaande richtlijn voldoen zijn uitgesloten. Dit betekent onder meer dat journal impact factors (JIF) niet genoemd mogen worden, noch enige andere indicator die verwijst naar een tijdschrift, uitgever of publicatieplatform. Deze regel geldt niet alleen voor kwantitatieve indicatoren, maar ook voor kwalitatieve beschrijvingen van reputatie. Zo mogen termen zoals ‘top-journal’ en ‘high quality university press’ niet gebruikt worden. Ook h-indexen, optellingen en gemiddelden van bijvoorbeeld citaties mogen niet genoemd worden. Deze indicatoren verwijzen immers niet (alleen) naar de specifieke output.</text:p>
      <text:h text:style-name="ifm_p_font.bold-italic_mt.5.08mm_page.keep-with-next_ifm" text:outline-level="5">3.5<text:s/>Specifieke subsidievoorwaarden</text:h>
      <text:p text:style-name="ifm_p_mt.4.23mm_ifm">Op alle aanvragen zijn de NWO-subsidieregeling 2017 en het Akkoord bekostiging wetenschappelijkonderzoek van toepassing.</text:p>
      <text:h text:style-name="ifm_p_font.italic_mt.5.08mm_page.keep-with-next_ifm" text:outline-level="6">3.5.1<text:s/>Inbeddingsgarantie</text:h>
      <text:p text:style-name="ifm_p_mt.4.23mm_ifm">NWO vraagt Veni-kandidaten om een ‘inbeddingsgarantie’. Onderzoekers kunnen alleen nog met steun van hun beoogde onderzoeksinstelling een aanvraag voor een Veni-subsidie indienen. Het indienen van een inbeddingsgarantie is een ontvankelijkheidscriterium.</text:p>
      <text:p text:style-name="ifm_p_mt.3.7mm_ifm">De inbeddingsgarantie dient te worden vastgelegd in het daartoe opgestelde Veni- inbeddingsgarantieformulier. De ingevulde en door de decaan ondertekende inbeddingsgarantie dient tegelijk met de indiening van uw (voor)aanvraag in de Veni-ronde 2021 als bijlage geüpload te worden in het elektronische indiensysteem.</text:p>
      <text:h text:style-name="ifm_p_font.bold_mt.3.7mm_page.keep-with-next_ifm" text:outline-level="6">Keuze instelling</text:h>
      <text:p text:style-name="ifm_p_mt.3.7mm_ifm">De aanvragers zijn vrij om de instelling te kiezen waar zij het onderzoek gaan uitvoeren, maar de inbedding binnen de instelling dient middels ondertekening van het Veni-inbeddingsformulier geregeld te zijn vóór de indiening van de (voor)aanvraag.</text:p>
      <text:p text:style-name="ifm_p_mt.3.7mm_ifm">In overleg met de onderzoeksinstelling in Nederland waar de aanvrager in dienst zal treden, is het mogelijk een deel van het onderzoek in het buitenland uit te voeren. De inbedding van het onderzoek van de aanvrager bij een instelling kan in de beoordeling aan de orde komen.</text:p>
      <text:h text:style-name="ifm_p_font.bold_mt.3.7mm_page.keep-with-next_ifm" text:outline-level="6">Afstemming</text:h>
      <text:p text:style-name="ifm_p_mt.3.7mm_ifm">In alle gevallen en voorafgaand aan de indiening van de Veni-aanvraag is afstemming in een gesprek tussen de aanvrager en de ontvangende instelling ten aanzien van de inbedding van het voorgestelde onderzoek vereist. De informatie in het Veni-inbeddingsformulier zal géén invloed hebben op het selectieproces.</text:p>
      <text:h text:style-name="ifm_p_font.bold_mt.3.7mm_page.keep-with-next_ifm" text:outline-level="6">Aanstelling</text:h>
      <text:p text:style-name="ifm_p_mt.3.7mm_ifm">De aanstelling bij en afstemming met de instelling dient altijd uitgewerkt en geregeld te zijn voordat NWO de subsidie daadwerkelijk uitkeert. Hiervoor sluit de onderzoeker een overeenkomst af met het (college van) bestuur van de instelling.</text:p>
      <text:h text:style-name="ifm_p_font.italic_mt.5.08mm_page.keep-with-next_ifm" text:outline-level="6">3.5.2<text:s/>Open Access</text:h>
      <text:p text:style-name="ifm_p_mt.4.23mm_ifm">Als ondertekenaar van de Berlin Declaration on Open Access to Knowledge in the Sciences and Humanities(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text:p>
      <text:p text:style-name="ifm_p_mt.3.7mm_ifm">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https://www.openaccess.nl/.</text:p>
      <text:p text:style-name="ifm_p_mt.3.7mm_ifm">Kosten kunnen worden meegenomen in de begroting van de projectaanvraag als onderdeel van de module ‘materieel krediet’. Dit budget is bedoeld voor projectgebonden uitvoeringskosten. Er kan tot maximaal</text:p>
      <text:p text:style-name="ifm_p_ifm">15.000 euro per jaar per wetenschappelijke positie worden aangevraagd. Binnen dit budget kan uitsluitend publicatie via (full gold) open access worden vergoed, niet voor publicatie in hybride tijdschriften.</text:p>
      <text:p text:style-name="ifm_p_mt.3.7mm_ifm">Deze voorwaarden geldt voor alle vormen van wetenschappelijke publicaties voortkomend uit deze call for proposals. Onder publicaties worden zowel (<text:span text:style-name="ifm_span_font.italic_ifm">peer reviewed</text:span>) artikelen als boeken (monografieën, <text:span text:style-name="ifm_span_font.italic_ifm">edited volumes</text:span>, <text:span text:style-name="ifm_span_font.italic_ifm">proceedings </text:span>en hoofdstukken) verstaan. Voor een nadere toelichting op het open access beleid van NWO zie: www.nwo.nl/openscience.</text:p>
      <text:h text:style-name="ifm_p_font.italic_mt.5.08mm_page.keep-with-next_ifm" text:outline-level="6">3.5.3<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italic_mt.5.08mm_page.keep-with-next_ifm" text:outline-level="5">3.5.4<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5.5<text:s/>Verdeling van IE-rechten</text:h>
      <text:p text:style-name="ifm_p_mt.4.23mm_ifm">Voor het maken van afspraken over intellectuele eigendomsrechten (IE-rechten) en publicatie (IE&amp;P) geldt het volgende: voor projecten die gehonoreerd worden door SGW, ZonMw en ENW heeft de projectleider de regie over de verdeling van de IE-rechten op de projectresultaten.</text:p>
      <text:p text:style-name="ifm_p_mt.3.7mm_ifm">NWO-domein TTW neemt het voortouw in onderhandelingen over de IE &amp; publicatie-afspraken. Na honorering ontvangt de gebruiker die bijdraagt aan het project een brief waarin NWO-domein TTW de gebruiker informeert over de honorering van het project aan de kennisinstelling. Daarnaast verzoekt NWO- domein TTW de gebruiker om de brief voor akkoord te ondertekenen als (her)bevestiging van deelname en bijdrage aan het project. Zie de brochure ‘Richtlijnen Gebruikerscommissie NWO-domein TTW 2017’ op https://www.nwo.nl/over-nwo/organisatie/nwo-onderdelen/ttw/aanvrager</text:p>
      <text:p text:style-name="ifm_p_mt.3.7mm_ifm">De NWO voorwaarden ter zake van de IE-rechten alsmede van de publicatieprocedure staan vermeld in hoofdstuk 4 van de NWO Subsidieregeling 2017.</text:p>
      <text:h text:style-name="ifm_p_font.bold-italic_mt.5.08mm_page.keep-with-next_ifm" text:outline-level="5">3.5.6<text:s/>Gebruikerscommissies</text:h>
      <text:p text:style-name="ifm_p_mt.4.23mm_ifm">Om te bevorderen dat de kennis uit het onderzoek ook daadwerkelijk en effectief aan gebruikers wordt overgedragen stelt het NWO-domein TTW, voor projecten die bij TTW in beheer zijn, in overleg met de projectleider na verlening van de subsidie een gebruikerscommissie in als bedoeld in artikel 3.3.2a van de NWO Subsidieregeling 2017. De hoofdtaak van de gebruikerscommissie is de projectleider te adviseren over de richting van het project met als doel de toepassing van de onderzoeksresultaten te maximaliseren. De taak en de werkwijze van de gebruikerscommissie zijn opgenomen in de “Richtlijnen TTWGebruikerscommissie”. Toetreding tot een gebruikerscommissie gebeurt op uitnodiging van het NWO- domein TTW. Door deelname aan een gebruikerscommissie committeren de leden zich aan de “Richtlijnen TTW gebruikerscommissie”. Deelname aan de gebruikerscommissie mag in de projectbegroting niet worden opgevoerd als cofinanciering.</text:p>
      <text:h text:style-name="ifm_p_font.bold-italic_mt.5.08mm_page.keep-with-next_ifm" text:outline-level="5">3.5.7<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ethische toetsingscommissie, medisch ethische toetsingscommissie (METC) of een Centrale Commissie Dierproeven (CCD) nodig. Dergelijke commissies kunnen onderzoekers – al dan niet bindend – adviseren over zaken als inzet van en omgang met patiënten, proefpersonen en proefdieren, mogelijke risico’s van het openbaar maken van data, <text:span text:style-name="ifm_span_font.italic_mt.4.23mm_ifm">dual use</text:span>, gebruik van menselijke weefsels, risico’s voor het milieu of voor cultureel erfgoed, en mogelijke belangenconflicten.</text:p>
      <text:p text:style-name="ifm_p_ifm">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Veni-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Veni-aanvragen geldt dat de aanvragers deze bestaande codes moeten onderschrijven en naleven.</text:p>
      <text:p text:style-name="ifm_p_mt.3.7mm_ifm">Een Veni-project dient binnen zes maanden na toekenning te starten. Een onderzoeksproject kan pas starten als NWO (indien nodig) een kopie van de goedkeurende ethische verklaring en/of vergunning WBO ontvangen heeft. NWO verwacht dat de aanvragers rekening houden met het tijdpad van de Veni- beoordeling en de tijd die nodig is voor de toetsing door een ethische commissie of de aanvraag voor een WBO vergunning. Voor complexe vragen op het gebied van ethische vraagstukken, behoudt NWO zich het recht voor een externe adviseur te raadplegen.</text:p>
      <text:h text:style-name="ifm_p_font.bold-italic_mt.5.08mm_page.keep-with-next_ifm" text:outline-level="5">3.5.8<text:s/>Wetenschappelijke integriteit</text:h>
      <text:p text:style-name="ifm_p_mt.4.23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italic_mt.5.08mm_page.keep-with-next_ifm" text:outline-level="5">3.6<text:s/>Het indienen van een vooraanmelding/volledige aanvraag</text:h>
      <text:p text:style-name="ifm_p_mt.4.23mm_ifm">Het indienen van een aanvraag kan alleen via het online aanvraagsysteem ISAAC/Mijn ZonMw. Aanvragen voor de domeinen ENW, SGW en TTW, die niet via ISAAC zijn ingediend, worden niet in behandeling genomen. Aanvragen bij het domein ZonMw kunnen uitsluitend ingediend worden via het aanvraagsysteem Mijn ZonMw (https://mijn.zonmw.nl). Aanvragen voor ZonMw, die niet via Mijn ZonMw zijn ingediend worden niet in behandeling genomen.</text:p>
      <text:p text:style-name="ifm_p_mt.3.7mm_ifm">Aanvragers zijn verplicht hun aanvraag via hun eigen ISAAC/Mijn ZonMw-account in te dienen. Indien een aanvrager nog geen ISAAC/Mijn ZonMw-account heeft, dient de aanvrager minimaal enkele dagen voor het indienen een account aan te maken. Dit om eventuele aanmeldproblemen op tijd te kunnen verhelpen.</text:p>
      <text:p text:style-name="ifm_p_ifm">Indien de aanvrager al een account bij NWO heeft, hoeft deze geen nieuw account aan te maken om een nieuwe aanvraag in te dienen.</text:p>
      <text:p text:style-name="ifm_p_mt.3.7mm_ifm">Gedurende de Veni-ronde zal NWO contact onderhouden met aanvragers en daarbij gebruikmaken van de contactgegevens in het profiel van kandidaten in ISAAC of Mijn ZonMw. Het is daarom van belang dat kandidaten ervoor zorgen dat de gegevens in hun profiel, zoals het postadres, telefoonnummer en e- mailadres, correct zijn.</text:p>
      <text:p text:style-name="ifm_p_mt.3.7mm_ifm">Bij het indienen van de aanvraag in ISAAC/Mijn ZonMw dient de aanvrager online enkele aanvullende gegevens in te voeren. Begin daarom ten minste enkele dagen vóór de deadline(s) van deze call for proposals met het indienen van de aanvraag. Aanvragen die na de deadline zijn ingediend, worden niet in behandeling genomen.</text:p>
      <text:p text:style-name="ifm_p_mt.3.7mm_ifm">Voor vragen van technische aard verzoeken wij u contact op te nemen met de ISAAC/Mijn ZonMw helpdesk, zie paragraaf 5.1.2.</text:p>
      <text:h text:style-name="ifm_p_font.bold_mt.3.7mm_page.keep-with-next_ifm" text:outline-level="5">Keuze NWO-onderdeel</text:h>
      <text:p text:style-name="ifm_p_mt.3.7mm_ifm">NWO werkt met vier domeinen: Exacte- en Natuurwetenschappen (ENW), Sociale en Geesteswetenschappen (SGW), Toegepaste Technische Wetenschappen (TTW), en ZonMw (Zorgonderzoek en Medische wetenschappen).</text:p>
      <text:p text:style-name="ifm_p_mt.3.7mm_ifm">Veni-kandidaten dienen hun aanvraag ter behandeling in bij één domein. Indien het onderzoek domeinoverschrijdend van aard is, moet de aanvrager het domein kiezen dat het best bij de aanvraag past. Een aanvraag wordt binnen één van de domeinen beoordeeld.</text:p>
      <text:p text:style-name="ifm_p_mt.3.7mm_ifm"><text:span text:style-name="ifm_span_font.bold_ifm">Let op: </text:span>NWO raadt aanvragers aan om tijdig na te denken over welk domein het meest geschikt is als indienloket voor de betreffende aanvraag. Indien u voor het indienen van uw aanvraag twijfelt tussen domeinen raden we u dringend aan contact op te nemen met NWO en met de domeinen waartussen u twijfelt. NWO kan mogelijk een advies geven binnen welk domein de aanvraag het best kan worden behandeld; de aanvrager maakt zelf op dit punt de definitieve keuze. U vindt hierde contactgegevens van de domeinen.</text:p>
      <text:h text:style-name="ifm_p_font.bold_mt.3.7mm_page.keep-with-next_ifm" text:outline-level="5">Bijlagen</text:h>
      <text:p text:style-name="ifm_p_mt.3.7mm_ifm">Bij een Veni aanvraag zijn de volgende bijlagen toegestaan:</text:p>
      <text:p text:style-name="ifm_p_indent.-5mm_mleft.5mm_ifm">–<text:tab/>De inbeddingsgarantie (verplicht bij elke aanvraag);</text:p>
      <text:p text:style-name="ifm_p_indent.-5mm_mleft.5mm_ifm">–<text:tab/>De verklaring van de manuscriptcommissie (optioneel);</text:p>
      <text:p text:style-name="ifm_p_indent.-5mm_mleft.5mm_ifm">–<text:tab/>De cofinancieringsverklaring (optioneel).</text:p>
      <text:p text:style-name="ifm_p_mt.3.7mm_ifm">Buiten de hierboven genoemde bijlagen mogen geen andere bijlagen worden toegevoegd. Publicaties en aanbevelingsbrieven mogen niet met de aanvraag worden ingediend.</text:p>
      <text:p text:style-name="ifm_p_mt.3.7mm_ifm">NWO vraagt Veni-kandidaten om een '<text:span text:style-name="ifm_span_font.bold_ifm">inbeddingsgarantie</text:span>'. Het Veni-inbeddingsgarantieformulier is onlinebeschikbaar. Het inbeddingsgarantieformulier dient als apart PDF-document geüpload te worden in de bijlagen via ISAAC/Mijn ZonMw bij indiening van de (voor)aanvraag. Het inbeddingsformulier wordt niet doorgestuurd naar referenten en commissieleden en speelt geen rol in de beoordeling van de aanvraag.</text:p>
      <text:p text:style-name="ifm_p_mt.3.7mm_ifm">In het geval dat een aanvrager nog niet gepromoveerd is dient tegelijk met de elektronische indiening van de (voor)aanvraag een <text:span text:style-name="ifm_span_font.bold_ifm">verklaring van de voltallige manuscriptcommissie </text:span>meegestuurd te worden, waarin verklaard wordt dat het dissertatiemanuscript is goedgekeurd en waaruit duidelijk wordt dat uiterlijk 20 mei 2021 de promotie volledig afgerond zal zijn. De verklaring van de manuscriptcommissie wordt niet doorgestuurd naar referenten en commissieleden en speelt geen rol in de beoordeling van de aanvraag.</text:p>
      <text:p text:style-name="ifm_p_mt.3.7mm_ifm">In geval van een bijdrage door de onderzoeksinstelling en/of een derde partij dient bij het indienen van de volledige aanvraag een <text:span text:style-name="ifm_span_font.bold_ifm">cofinancieringsverklaring </text:span>bijgevoegd te worden van de partij die (<text:span text:style-name="ifm_span_font.italic_ifm">‘in cash’ </text:span>of <text:span text:style-name="ifm_span_font.italic_ifm">‘in kind’</text:span>) bijdraagt. Hierbij is van belang dat deze partij in de garantiebrief de omvang van de bijdrage expliciet aangeeft. Cofinancieringsverklaringen zijn onvoorwaardelijk en bevatten geen ontbindende bepalingen.</text:p>
      <text:p text:style-name="ifm_p_mt.3.7mm_ifm">Cofinanciering bij aanvragen in de domeinen ENW, SGW en ZonMw</text:p>
      <text:p text:style-name="ifm_p_mt.3.7mm_ifm">In geval van een bijdrage door de onderzoeksinstelling en/of een derde partij dient bij het indienen van de volledige aanvraag een Verklaring overschrijding bedrag en/of cofinanciering, ondertekend door de cofinancierende partij bijgevoegd te worden. Cofinancieringsverklaringen worden bij ENW, SGW en ZonMw niet doorgestuurd naar referenten en commissieleden en worden niet beoordeeld.</text:p>
      <text:p text:style-name="ifm_p_mt.3.7mm_ifm">Cofinanciering bij aanvragen in het domein TTW</text:p>
      <text:p text:style-name="ifm_p_mt.3.7mm_ifm">Indien het maximaal budget bij TTW-aanvragen wordt overschreden, dient het gastinstituut te garanderen dat zij het overschreden bedrag voor haar rekening neemt, middels een ‘Verklaring overschrijding bedrag’. Als andere partijen dan het gastinstituut een <text:span text:style-name="ifm_span_font.italic_ifm">‘in cash’ </text:span>of <text:span text:style-name="ifm_span_font.italic_ifm">‘in-kind’ </text:span>bijdrage leveren aan het project, dan dient het TTW-specifieke format ‘<text:span text:style-name="ifm_span_font.italic_ifm">Letter of support</text:span>’ te worden gebruikt. Bij TTW worden cofinancieringsverklaringen waarin cash- en/of in-kind steun wordt toegezegd meegestuurd naar referenten en commissieleden.</text:p>
      <text:p text:style-name="ifm_p_mt.3.7mm_ifm">Let op: voor cofinancieringsverklaringen dient het domeinspecifieke formulier gebruikt te worden, dat te vinden is op de financieringspaginavan het betreffende domein.</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omgang met persoonlijke belangenvan toepassing.</text:p>
      <text:p text:style-name="ifm_p_mt.3.7mm_ifm">De datamanagementparagraaf in de aanvraag wordt niet beoordeeld en derhalve ook niet meegewogen in de beslissing om een aanvraag al of niet toe te kennen. Zowel de referenten als de beoordelingscommissie kunnen wel advies geven met betrekking tot de datamanagementparagraaf. Na honorering van een aanvraag dient de onderzoeker de paragraaf uit te werken in een datamanagementplan. Aanvragers kunnen hierbij gebruik maken van het eventuele advies van de referenten en beoordelingscommissie. Het project kan van start gaan zodra het datamanagementplan is goedgekeurd door NWO.</text:p>
      <text:p text:style-name="ifm_p_mt.3.7mm_ifm">De kandidaten worden in een nationale competitie beoordeeld. De beoordeling van Veni-aanvragen vindt plaats binnen de NWO-domeinen. Dit betekent dat aanvragen vanuit verschillende disciplines binnen elk domein in competitie met elkaar zullen worden vergeleken. De domeinen werken met breed samengestelde commissies van wetenschappers die adviseren over kwaliteit en prioriteit van de aanvragen. Bij het schrijven van de aanvraag dient hiermee rekening te worden gehouden. De aanvraag moet ook toegankelijk zijn voor commissieleden uit andere wetenschapsdisciplines binnen het domein. In het geval dat domeinen werken met meerdere beoordelingspanels wordt de (disciplinaire) samenstelling van deze panels op de betreffende domeinpagina verder toegelicht.</text:p>
      <text:p text:style-name="ifm_p_mt.3.7mm_ifm">NWO voorziet alle uitgewerkte aanvragen van een kwalificatie:</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Deze kwalificatie wordt aan de aanvrager bekend gemaakt bij het besluit over al dan niet toekennen van financiering. Alleen aanvragen die de kwalificatie ‘zeer goed’ of ‘excellent’ krijgen komen in aanmerking voor honorering.</text:p>
      <text:p text:style-name="ifm_p_mt.3.7mm_ifm">Voor meer informatie over de kwalificaties zie: http://www.nwo.nl/kwalificaties.</text:p>
      <text:h text:style-name="ifm_p_font.italic_mt.5.08mm_page.keep-with-next_ifm" text:outline-level="6">4.1.1<text:s/>Ontvankelijkheid</text:h>
      <text:p text:style-name="ifm_p_mt.4.23mm_ifm">NWO beoordeelt de ontvankelijkheid van de aanvraag (d.w.z. of deze aan de formeel gestelde vereisten voldoet, zie hoofdstuk 3). Alleen aanvragen die aan de voorwaarden voldoen, zijn ontvankelijk en worden door NWO in behandeling genomen.</text:p>
      <text:h text:style-name="ifm_p_font.italic_mt.5.08mm_page.keep-with-next_ifm" text:outline-level="6">4.1.2<text:s/>Vooraanmelding</text:h>
      <text:p text:style-name="ifm_p_mt.4.23mm_ifm">De domeinen SGW, TTW en ZonMw voeren, conform besluit van de RvB van NWO, als standaardprocedure in de Veni vooraanmelding in. Kandidaten die in de Veni-ronde 2021 een aanvraag willen indienen binnen de sociale en geesteswetenschappen, de toegepaste en technische wetenschappen of gezondheidsonderzoek en zorginnovatie, moeten vóór de deadline van 7 januari 2021, 14:00u MET een vooraanmelding insturen.</text:p>
      <text:p text:style-name="ifm_p_mt.3.7mm_ifm">De SGW, TTW en ZonMw Veni-commissies beoordelen de vooraanmeldingen aan de hand van de vooraanmeldingscriteria (zie 4.2) vergelijkenderwijs en prioriteren deze naar kansrijkheid, zonder gebruik te maken van externe referenten. De domeinen TTW en ZonMw werken met een breed samengestelde multidisciplinaire Veni-commissie. Bij het domein SGW is de Veni-commissie opgedeeld in zes (multi)disciplinair samengestelde panels. De disciplinaire samenstelling van deze panels is te vinden op de NWO-website.</text:p>
      <text:h text:style-name="ifm_p_font.bold_mt.3.7mm_page.keep-with-next_ifm" text:outline-level="6">Besluitvorming vooraanmelding</text:h>
      <text:p text:style-name="ifm_p_mt.3.7mm_ifm">De kandidaten waarvan de vooraanmeldingen door de commissie beoordeeld zijn als minst kansrijk krijgen bericht dat de commissie hun voorstellen niet beoogt te selecteren voor verdere behandeling. Indien kandidaten een gegronde reden hebben om tegen het oordeel van de commissie in te gaan, dan kan een gemotiveerde reactie naar het behandelend domein worden gestuurd. Naar aanleiding van de reactie kan de commissie de aanvrager eventueel alsnog selecteren.</text:p>
      <text:p text:style-name="ifm_p_mt.3.7mm_ifm">De beoordeling van de vooraanmeldingen door de Veni-commissie resulteert in een advies aan het betreffende domeinbestuur, dat een besluit neemt aanvragers al dan niet uit te nodigen een uitgewerkt voorstel in te dienen. Het besluit van het domeinbestuur is bindend. Aanvragers die een vooraanmelding hebben ingediend in de Veni-ronde 2021 is het niet toegestaan om zonder positief besluit een volledige aanvraag in de Veni-ronde 2021 in te dienen, ook niet in een ander domein dan waarin de vooraanmelding is ingediend. Aanvragers die niet worden geselecteerd ontvangen een formeel afwijzingsbesluit over de aanvraag.</text:p>
      <text:h text:style-name="ifm_p_font.italic_mt.5.08mm_page.keep-with-next_ifm" text:outline-level="6">4.1.3<text:s/>Voorselectie</text:h>
      <text:p text:style-name="ifm_p_mt.4.23mm_ifm">Voorselectie kan plaatsvinden indien het aantal volledige aanvragen minimaal vier keer zo hoog is als het aantal door het betreffende wetenschapsonderdeel te honoreren aanvragen. Als hier niet aan wordt voldaan, worden alle aanvragen zonder voorselectie naar externe referenten gestuurd. De reden voor voorselectie is dat bij een grote aanvraagdruk het aantal te raadplegen referenten te omvangrijk is en de kans van slagen voor veel kandidaten zeer gering is.</text:p>
      <text:p text:style-name="ifm_p_mt.3.7mm_ifm">Voorselectie gebeurt op basis van de drie voor de Veni-ronde geldende selectiecriteria voor volledige aanvragen (zie 4.2). In geval van voorselectie worden alle aanvragen globaal en vergelijkenderwijs door de beoordelingscommissie beoordeeld en geprioriteerd naar kansrijkheid, zonder gebruik te maken van externe referenten. De kandidaten waarvan de voorstellen door de commissie beoordeeld zijn als minst kansrijk krijgen bericht dat de commissie hun voorstellen niet beoogt te selecteren voor verdere behandeling. Indien kandidaten een gegronde reden hebben om tegen het oordeel van de commissie in te gaan, dan kan een gemotiveerde reactie naar het behandelend domein worden gestuurd. Naar aanleiding van de reactie kan de commissie de aanvrager eventueel alsnog selecteren. Aanvragers niet worden geselecteerd ontvangen een formeel afwijzingsbesluit over de aanvraag.</text:p>
      <text:p text:style-name="ifm_p_mt.3.7mm_ifm">Bij de domeinen SGW, TTW en ZonMw zal geen sprake zijn van voorselectie.</text:p>
      <text:h text:style-name="ifm_p_font.italic_mt.5.08mm_page.keep-with-next_ifm" text:outline-level="6">4.1.4<text:s/>Hoor en wederhoor</text:h>
      <text:p text:style-name="ifm_p_mt.4.23mm_ifm">Alle volledige aanvragen, of indien van toepassing de aanvragen die door de voorselectie zijn gekomen, worden voor advies aan externe referenten voorgelegd. Vervolgens krijgt de aanvrager de mogelijkheid om op de geanonimiseerde adviezen te reageren.</text:p>
      <text:p text:style-name="ifm_p_mt.3.7mm_ifm">Het is mogelijk om (maximaal drie) non-referenten op te geven. Kandidaten kunnen deze non-referenten opgeven in ISAAC/Mijn ZonMw, tegelijk met het indienen van de volledige aanvraag. NWO zal deze non- referenten niet benaderen om als externe referent de aanvraag te beoordelen.</text:p>
      <text:p text:style-name="ifm_p_mt.3.7mm_ifm"><text:span text:style-name="ifm_span_font.bold_ifm">Let op: </text:span>ook als ISAAC ruimte biedt voor meer non-referenten is het niet toegestaan om meer dan drie non- referenten op te geven.</text:p>
      <text:h text:style-name="ifm_p_font.italic_mt.5.08mm_page.keep-with-next_ifm" text:outline-level="6">4.1.5<text:s/>Interview(selectie)</text:h>
      <text:p text:style-name="ifm_p_mt.4.23mm_ifm">De volledige aanvragen, de referentenoordelen en het wederhoor worden aan de betreffende beoordelingscommissie voorgelegd. De beoordelingscommissie kan een selectie maken van een aantal kandidaten voor een interview of een alternatieve vorm van wederhoor. De beoordelingscommissie maakt een eigen afweging op basis van de ingewonnen referentenrapporten en de reacties van de kandidaten daarop. Vervolgens ontvangen de (hoogst geprioriteerde) kandidaten een uitnodiging voor een interview of een andere wijze van wederhoor (hierna ‘interview’).</text:p>
      <text:p text:style-name="ifm_p_mt.3.7mm_ifm">Tijdens het interview heeft de beoordelingscommissie de gelegenheid om vragen te stellen, ook nieuwe vragen die nog niet door de referenten zijn opgeworpen. De aanvrager kan hier tijdens het interview in de discussie met de commissie op reageren. Op deze wijze wordt opnieuw hoor- en wederhoor toegepast. Het interview is een belangrijk onderdeel van de beoordeling en kan leiden tot bijstelling van de beoordeling en de score van het voorstel tot dan toe.</text:p>
      <text:h text:style-name="ifm_p_font.italic_mt.5.08mm_page.keep-with-next_ifm" text:outline-level="6">4.1.6<text:s/>Besluitvorming</text:h>
      <text:p text:style-name="ifm_p_mt.4.23mm_ifm">Na de interviews stelt de beoordelingscommissie haar honoreringsadvies op en legt zij dit voor aan het betreffende domeinbestuur, dat vervolgens het besluit neemt. De voor een ronde beschikbare middelen bepalen het definitieve aantal toe te kennen subsidies aan de aanvragen waarvan de kwalificatie minimaal <text:span text:style-name="ifm_span_font.italic_mt.4.23mm_ifm">zeer goed </text:span>is. Na het besluit van het betreffende domeinbestuur wordt de uitslag bekendgemaakt.</text:p>
      <text:h text:style-name="ifm_p_font.italic_mt.5.08mm_page.keep-with-next_ifm" text:outline-level="6">4.1.7<text:s/>Afwikkeling en verslaglegging</text:h>
      <text:p text:style-name="ifm_p_mt.4.23mm_ifm">Na het besluit van het betreffende domeinbestuur volgt de afwikkeling van de toekenning of afwijzing. Indien een subsidie wordt toegekend, treedt de laureaat in dienst bij een onderzoeksinstelling naar keuze en worden er afspraken gemaakt over de eindverslaglegging en eventuele begeleiding vanuit het domein (zie ook 3.5.1). Een Veni-project dient binnen zes maanden na toekenning te starten. De toegekende projecten worden in beheer genomen door een van de domeinen van NWO.</text:p>
      <text:h text:style-name="ifm_p_font.italic_mt.5.08mm_page.keep-with-next_ifm" text:outline-level="6">4.1.8<text:s/>Indicatief tijdspad</text:h>
      <text:p text:style-name="ifm_p_mt.4.23mm_ifm">NWO streeft voor de Veni-ronde 2021 naar een maximale doorlooptijd van elf maanden. Het indicatieve tijdpad ziet er als volgt uit (het exacte tijdpad verschilt per domein):</text:p>
      <text:h text:style-name="ifm_p_font.bold_mt.3.7mm_page.keep-with-next_ifm" text:outline-level="6">Vooraanmelding</text:h>
      <text:p text:style-name="ifm_p_mt.3.7mm_ifm"><text:span text:style-name="ifm_span_font.bold_ifm">7 januari 2021</text:span>, tot en met 14.00 uur (MET)</text:p>
      <text:h text:style-name="ifm_p_font.bold_mt.3.7mm_page.keep-with-next_ifm" text:outline-level="6">(Domeinen SGW, TTW en ZonMw)</text:h>
      <text:p text:style-name="ifm_p_mt.3.7mm_ifm"><text:span text:style-name="ifm_span_font.bold_ifm">Deadline indiening Veni-vooraanmeldingen </text:span>via ISAAC of MijnZonMw</text:p>
      <text:p text:style-name="ifm_p_mt.3.7mm_ifm">Maart 2021 Bekendmaking uitslag ronde vooraanmelding aan kandidaten</text:p>
      <text:h text:style-name="ifm_p_font.bold_mt.3.7mm_page.keep-with-next_ifm" text:outline-level="6">Volledige aanvragen</text:h>
      <text:p text:style-name="ifm_p_mt.3.7mm_ifm"><text:span text:style-name="ifm_span_font.bold_ifm">20 mei 2021</text:span>, tot en met</text:p>
      <text:p text:style-name="ifm_p_ifm">14.00 uur (MEZT)</text:p>
      <text:p text:style-name="ifm_p_mt.3.7mm_ifm">Tot en met september 2021</text:p>
      <text:h text:style-name="ifm_p_font.bold_mt.3.7mm_page.keep-with-next_ifm" text:outline-level="6">(Alle domeinen)</text:h>
      <text:p text:style-name="ifm_p_mt.3.7mm_ifm"><text:span text:style-name="ifm_span_font.bold_ifm">Deadline indiening volledige Veni-aanvragen </text:span>via het Isaac-systeem/Mijn ZonMw</text:p>
      <text:p text:style-name="ifm_p_mt.3.7mm_ifm">Raadplegen referenten en inwinnen wederhoor kandidaten</text:p>
      <table:table table:style-name="ifm_table_pgwide.1_mt.3.7mm_ifm">
        <table:table-column table:style-name="table2.tg1.col1"/>
        <table:table-column table:style-name="table2.tg1.col2"/>
        <table:table-row>
          <table:table-cell table:style-name="table.cell.top">
            <text:p text:style-name="text.cell.8.5.left">Oktober 2021</text:p>
          </table:table-cell>
          <table:table-cell table:style-name="table.cell.top.pleft.pright">
            <text:p text:style-name="text.cell.8.5.left">Interviews</text:p>
          </table:table-cell>
        </table:table-row>
        <table:table-row>
          <table:table-cell table:style-name="table.cell.top">
            <text:p text:style-name="text.cell.8.5.left">November 2021</text:p>
          </table:table-cell>
          <table:table-cell table:style-name="table.cell.top.pleft.pright">
            <text:p text:style-name="text.cell.8.5.left">Besluit domeinbesturen NWO, NWO informeert de aanvragers over het besluit</text:p>
          </table:table-cell>
        </table:table-row>
      </table:table>
      <text:h text:style-name="ifm_p_font.italic_mt.5.08mm_page.keep-with-next_ifm" text:outline-level="6">4.1.9<text:s/>Aanpassingen procedure</text:h>
      <text:p text:style-name="ifm_p_mt.4.23mm_ifm">Het kan zijn dat NWO het noodzakelijk acht om als gevolg van onvoorziene, ontwrichtende omstandigheden zoals de Covid-19-pandemie, tijdens de lopende procedure nog aanpassingen in de werkwijze aan te brengen. Eventuele aanpassingen in de procedure van de Veni 2021 zullen op de NWO-website worden gepubliceerd. Kijk daarom met enige regelmaat op de NWO-website voor de laatste stand van zaken.</text:p>
      <text:h text:style-name="ifm_p_font.bold-italic_mt.5.08mm_page.keep-with-next_ifm" text:outline-level="5">4.2<text:s/>Criteria vooraanmelding</text:h>
      <text:p text:style-name="ifm_p_mt.4.23mm_ifm">Alle vooraanmeldingen worden beoordeeld op de criteria:</text:p>
      <text:p text:style-name="ifm_p_indent.-7mm_mleft.7mm_ifm">1.<text:tab/>Academisch profiel (zie paragraaf 4.2.1);</text:p>
      <text:p text:style-name="ifm_p_indent.-7mm_mleft.7mm_ifm">2.<text:tab/>Key output (zie paragraaf 4.2.3);</text:p>
      <text:p text:style-name="ifm_p_mt.3.7mm_ifm">Deze criteria wegen beide 50% mee in het totaaloordeel over de vooraanmelding.</text:p>
      <text:p text:style-name="ifm_p_mt.3.7mm_ifm"><text:span text:style-name="ifm_span_font.bold_ifm">NB</text:span>: Met ingang van de Venironde 2021 komt ‘onderzoeksidee’ te vervallen als eigenstandig criterium in de vooraanmelding. Het onderzoeksidee wordt in de vooraanmeldingsfase echter nog steeds opgevraagd. De relatie tussen het academisch profiel en het onderzoeksidee en de relevantie van de <text:span text:style-name="ifm_span_font.italic_ifm">key output </text:span>voor het onderzoeksidee zijn onderdeel van de criteria waarop de vooraanmelding wordt beoordeeld (zie onderstaande beschrijving van de criteria).</text:p>
      <text:p text:style-name="ifm_p_mt.3.7mm_ifm">Deze wijzing is doorgevoerd op grond van de uitkomsten van de evaluatie van de vooraanmeldingsfase in de Veni 2019 en 2020. De introductie van een vooraanmelding op basis van narratief CV heeft een aantoonbare, grote tijdsbesparing opgeleverd voor aanvragers. Het doel van de wijziging is verdere tijdsbesparing te bewerkstellingen en de beoordeelbaarheid van het formulier verder te vergroten.</text:p>
      <text:p text:style-name="ifm_p_mt.3.7mm_ifm">NWO benadrukt dat het – ook in het Talentprogramma – nog altijd grote waarde hecht aan kwaliteit, vernieuwing en impact van de onderzoeksvoorstellen. In de beoordeling van de volledige aanvraag spelen deze aspecten dan ook een onverminderd grote rol.</text:p>
      <text:h text:style-name="ifm_p_font.italic_mt.5.08mm_page.keep-with-next_ifm" text:outline-level="6">4.2.1<text:s/>Academisch profiel</text:h>
      <text:p text:style-name="ifm_p_mt.4.23mm_indent.-5mm_mleft.5mm_ifm">•<text:tab/>Voldoen qua profiel in de Veni-doelgroep;</text:p>
      <text:p text:style-name="ifm_p_indent.-5mm_mleft.5mm_ifm">•<text:tab/>duidelijke visie van de onderzoeker op haar/zijn plaats in de wetenschap;</text:p>
      <text:p text:style-name="ifm_p_indent.-5mm_mleft.5mm_ifm">•<text:tab/>duidelijke situering van het werk van de onderzoeker ten opzichte van wetenschappelijke en (waar mogelijk) publieke thema’s of vragen;</text:p>
      <text:p text:style-name="ifm_p_indent.-5mm_mleft.5mm_ifm">•<text:tab/>(inter)nationale zichtbaarheid;</text:p>
      <text:p text:style-name="ifm_p_indent.-5mm_mleft.5mm_ifm">•<text:tab/>duidelijke indicatie(s) dat de onderzoeker een opvallend talent bezit voor het doen van wetenschappelijk onderzoek;</text:p>
      <text:p text:style-name="ifm_p_indent.-5mm_mleft.5mm_ifm">•<text:tab/>indicaties van vermogen tot samenwerking;</text:p>
      <text:p text:style-name="ifm_p_indent.-5mm_mleft.5mm_ifm">•<text:tab/>indicatie(s) van zelfstandigheid en/of onafhankelijke onderzoekslijn(en);</text:p>
      <text:p text:style-name="ifm_p_indent.-5mm_mleft.5mm_ifm">•<text:tab/>indicaties van overige academische activiteiten, zoals bijdragen aan Open Science, 'academic citizenschip', onderwijs en de verbinding daarvan met wetenschap;</text:p>
      <text:p text:style-name="ifm_p_indent.-5mm_mleft.5mm_ifm">•<text:tab/>vermogen om de opbrengsten van wetenschappelijke onderzoek ten goede te laten komen aan de potentiële kennisgebruikers zowel buiten het eigen academisch werkveld als richting de maatschappij;</text:p>
      <text:p text:style-name="ifm_p_indent.-5mm_mleft.5mm_ifm">•<text:tab/>overtuigingskracht;</text:p>
      <text:p text:style-name="ifm_p_indent.-5mm_mleft.5mm_ifm">•<text:tab/>duidelijke aansluiting van het profiel bij het onderzoeksidee, of duidelijke visie over het hoe deze aansluiting bereikt zal worden;</text:p>
      <text:p text:style-name="ifm_p_indent.-5mm_mleft.5mm_ifm">•<text:tab/>aanstekelijke fascinatie voor onderzoek en/of technologie in het algemeen en voor het uitvoeren van het onderzoeksidee in het bijzonder.</text:p>
      <text:h text:style-name="ifm_p_font.italic_mt.5.08mm_page.keep-with-next_ifm" text:outline-level="6">4.2.2<text:s/>Key output</text:h>
      <text:p text:style-name="ifm_p_mt.4.23mm_indent.-5mm_mleft.5mm_ifm">•<text:tab/>Wetenschappelijke kwaliteit blijkend uit onder meer de kwaliteit van het proefschrift, publicaties en/of andere wetenschappelijke opbrengsten en de door de aanvrager geleverde bijdrage aan deze <text:span text:style-name="ifm_span_font.italic_mt.4.23mm_ifm">key output</text:span>;</text:p>
      <text:p text:style-name="ifm_p_indent.-5mm_mleft.5mm_ifm">•<text:tab/>de kwaliteit en de impact van de wetenschappelijke bijdragen in relatie tot wat gangbaar is in de betreffende vakgebieden;</text:p>
      <text:p text:style-name="ifm_p_indent.-5mm_mleft.5mm_ifm">•<text:tab/>steekhoudendheid van de omschrijving waarom de key output belangrijk is voor de betreffende vakgebieden en/of het profiel van de aanvrager en/of voor het onderzoeksidee en/of voor relevante publieke thema’s of vraagstukken.</text:p>
      <text:h text:style-name="ifm_p_font.bold-italic_mt.5.08mm_page.keep-with-next_ifm" text:outline-level="5">4.3<text:s/>Criteria volledige aanvraag</text:h>
      <text:p text:style-name="ifm_p_mt.4.23mm_ifm">Alle volledige aanvragen worden beoordeeld op de criteria:</text:p>
      <text:p text:style-name="ifm_p_indent.-7mm_mleft.7mm_ifm">1.<text:tab/>kwaliteit, innovatief karakter en wetenschappelijke impact van het onderzoeksvoorstel (zie paragraaf (zie paragraaf 4.3.1);</text:p>
      <text:p text:style-name="ifm_p_indent.-7mm_mleft.7mm_ifm">2.<text:tab/>kennisbenutting (zie paragraaf 4.3.2);</text:p>
      <text:p text:style-name="ifm_p_indent.-7mm_mleft.7mm_ifm">3.<text:tab/>kwaliteit van de onderzoeker (zie paragraaf 4.3.3).</text:p>
      <text:p text:style-name="ifm_p_mt.3.7mm_ifm">Deze criteria wegen respectievelijk 40%, 20% en 40% mee in het totaaloordeel.</text:p>
      <text:h text:style-name="ifm_p_font.italic_mt.5.08mm_page.keep-with-next_ifm" text:outline-level="6">4.3.1<text:s/>Kwaliteit, innovatief karakter en wetenschappelijke impact van het onderzoeksvoorstel</text:h>
      <text:p text:style-name="ifm_p_mt.4.23mm_indent.-5mm_mleft.5mm_ifm">•<text:tab/>Inhoudelijke uitdagendheid;</text:p>
      <text:p text:style-name="ifm_p_indent.-5mm_mleft.5mm_ifm">•<text:tab/>originaliteit van de vraagstelling;</text:p>
      <text:p text:style-name="ifm_p_indent.-5mm_mleft.5mm_ifm">•<text:tab/>(elementen van) wetenschappelijke vernieuwing;</text:p>
      <text:p text:style-name="ifm_p_indent.-5mm_mleft.5mm_ifm">•<text:tab/>potentie tot belangrijke bijdragen aan wetenschap;</text:p>
      <text:p text:style-name="ifm_p_indent.-5mm_mleft.5mm_ifm">•<text:tab/>doeltreffendheid van de voorgestelde methode;</text:p>
      <text:p text:style-name="ifm_p_indent.-5mm_mleft.5mm_ifm">•<text:tab/>wetenschappelijke inbedding van het onderzoek.</text:p>
      <text:h text:style-name="ifm_p_font.italic_mt.5.08mm_page.keep-with-next_ifm" text:outline-level="6">4.3.2<text:s/>Kennisbenutting Potentie</text:h>
      <text:p text:style-name="ifm_p_mt.4.23mm_indent.-5mm_mleft.5mm_ifm">•<text:tab/>Bijdrage aan de maatschappij en/of aan andere wetenschapsgebieden;</text:p>
      <text:p text:style-name="ifm_p_indent.-5mm_mleft.5mm_ifm">•<text:tab/>disciplines en organisaties waaraan de resultaten ten goede kunnen komen.</text:p>
      <text:p text:style-name="ifm_p_mt.3.7mm_ifm">Implementatie</text:p>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p text:style-name="ifm_p_mt.3.7mm_ifm">De beoordelingscommissie beoordeelt:</text:p>
      <text:p text:style-name="ifm_p_indent.-5mm_mleft.5mm_ifm">•<text:tab/>of de aanvrager de potentie voor kennisbenutting realistisch heeft weergegeven;</text:p>
      <text:p text:style-name="ifm_p_indent.-5mm_mleft.5mm_ifm">•<text:tab/>indien er inderdaad sprake is van potentie voor kennisbenutting: in hoeverre de aanvrager een concreet en overtuigend plan van aanpak heeft gepresenteerd om de aanwezige potentie te realiseren.</text:p>
      <text:p text:style-name="ifm_p_indent.-5mm_mleft.5mm_ifm">•<text:tab/>Indien er geen sprake is van potentie van kennisbenutting: de argumentatie van de aanvrager waarom het voorgestelde onderzoek zich niet leent voor kennisbenutting</text:p>
      <text:h text:style-name="ifm_p_font.italic_mt.5.08mm_page.keep-with-next_ifm" text:outline-level="6">4.3.3<text:s/>Kwaliteit van de onderzoeker</text:h>
      <text:p text:style-name="ifm_p_mt.4.23mm_indent.-5mm_mleft.5mm_ifm">•<text:tab/>Passendheid qua profiel in de doelgroep;</text:p>
      <text:p text:style-name="ifm_p_indent.-5mm_mleft.5mm_ifm">•<text:tab/>tonen van kwaliteiten die duidelijk uitsteken boven wat gebruikelijk is binnen de internationale</text:p>
      <text:p text:style-name="ifm_p_indent.-5mm_mleft.10mm_ifm">•<text:tab/><text:span text:style-name="ifm_span_font.italic_ifm">peer group</text:span>;</text:p>
      <text:p text:style-name="ifm_p_indent.-5mm_mleft.10mm_ifm">•<text:tab/>wetenschappelijke excellentie, blijkt onder meer uit proefschrift, publicaties, andere wetenschappelijke opbrengsten en/of andere wetenschappelijke verworvenheden;</text:p>
      <text:p text:style-name="ifm_p_indent.-5mm_mleft.10mm_ifm">•<text:tab/>aanstekelijke fascinatie voor onderzoek en/of technologie en voor het uitvoeren van het onderzoeksvoorstel in het bijzonder;</text:p>
      <text:p text:style-name="ifm_p_indent.-5mm_mleft.10mm_ifm">•<text:tab/>overtuigingskracht;</text:p>
      <text:p text:style-name="ifm_p_indent.-5mm_mleft.10mm_ifm">•<text:tab/>duidelijke indicatie dat de onderzoeker een opvallend talent bezit voor het doen van wetenschappelijk onderzoek;</text:p>
      <text:p text:style-name="ifm_p_indent.-5mm_mleft.10mm_ifm">•<text:tab/>duidelijke visie van de onderzoeker op de eigen plaats in de wetenschap;</text:p>
      <text:p text:style-name="ifm_p_indent.-5mm_mleft.10mm_ifm">•<text:tab/>(inter)nationale zichtbaarheid;</text:p>
      <text:p text:style-name="ifm_p_indent.-5mm_mleft.10mm_ifm">•<text:tab/>indicaties van vermogen tot samenwerking;</text:p>
      <text:p text:style-name="ifm_p_indent.-5mm_mleft.10mm_ifm">•<text:tab/>indicatie(s) van zelfstandigheid en/of onafhankelijke onderzoekslijn(en);</text:p>
      <text:p text:style-name="ifm_p_indent.-5mm_mleft.10mm_ifm">•<text:tab/>indicaties van overige academische activiteiten, zoals bijdragen aan Open Science, '<text:span text:style-name="ifm_span_font.italic_ifm">academic citizenschip</text:span>', onderwijs en de verbinding daarvan met wetenschap;</text:p>
      <text:p text:style-name="ifm_p_indent.-5mm_mleft.10mm_ifm">•<text:tab/>duidelijke aansluiting van het profiel van de aanvrager bij het onderzoeksvoorstel, of duidelijke visie over het hoe deze aansluiting bereikt zal worden;</text:p>
      <text:p text:style-name="ifm_p_indent.-5mm_mleft.10mm_ifm">•<text:tab/>vermogen om de opbrengsten van wetenschappelijke onderzoek ten goede te laten komen aan de potentiële kennisgebruikers zowel buiten het eigen academisch werkveld als richting de maatschappij</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het NWO-Talentprogramma (www.nwo.nl/talent)is de meest recente informatie over het NWO-Talentprogramma te vinden. Daar staat ook een document met daarin antwoorden op veelgestelde vragen (FAQ). Kandidaten wordt aangeraden eerst de website te raadplegen voor zij contact opnemen met NWO. Vragen over het NWO-Talentprogramma kan men richten aan de centrale coördinator van dit subsidieprogramma bij NWO of aan de coördinator van het betreffende NWO-domein.</text:p>
      <text:p text:style-name="ifm_p_ifm">Contactgegevens zijn te vinden op www.nwo.nl/talent/contact.</text:p>
      <text:p text:style-name="ifm_p_mt.3.7mm_ifm">Vragen met betrekking tot lopende Talentprogrammaprojecten dienen gesteld te worden aan de afdeling Beheer binnen NWO die uw project onder behandeling heeft of eventueel aan de coördinator van het behandelend NWO-onderdeel (voor contact gegevens van de verschillende domeinen zie: www.nwo.nl/vi/contact).</text:p>
      <text:h text:style-name="ifm_p_font.bold_mt.3.7mm_page.keep-with-next_ifm" text:outline-level="6">Centrale coördinator NWO-Talentprogramma</text:h>
      <text:p text:style-name="ifm_p_mt.3.7mm_ifm">Website: www.nwo.nl/talent (informatie over financiering NWO-Talentprogramma) of: www.nwo.nl/talentprogramma(algemene informatie over het NWO-Talentprogramma) E-mail: talent@nwo.nl</text:p>
      <text:h text:style-name="ifm_p_font.bold_mt.3.7mm_page.keep-with-next_ifm" text:outline-level="6">Adressen</text:h>
      <text:p text:style-name="ifm_p_mt.3.7mm_ifm">NWO-Talentprogramma Domein ENW</text:p>
      <text:p text:style-name="ifm_p_ifm">Postbus 93460</text:p>
      <text:p text:style-name="ifm_p_ifm">2509 AC ’s-Gravenhage enw-veni@nwo.nl</text:p>
      <text:p text:style-name="ifm_p_mt.3.7mm_ifm">NWO-Talentprogramma Domein SGW</text:p>
      <text:p text:style-name="ifm_p_ifm">Postbus 93461</text:p>
      <text:p text:style-name="ifm_p_ifm">2509 AC ’s-Gravenhage sgw-veni@nwo.nl</text:p>
      <text:p text:style-name="ifm_p_mt.3.7mm_ifm">NWO-Talentprogramma Domein TTW</text:p>
      <text:p text:style-name="ifm_p_ifm">Postbus 3021</text:p>
      <text:p text:style-name="ifm_p_ifm">3502 GA Utrecht ttw-veni@nwo.nl</text:p>
      <text:p text:style-name="ifm_p_mt.3.7mm_ifm">NWO-Talentprogramma ZonMw</text:p>
      <text:p text:style-name="ifm_p_ifm">Postbus 93245</text:p>
      <text:p text:style-name="ifm_p_ifm">2509 AE ’s-Gravenhage veni@zonmw.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te vinden op https://www.isaac.nwo.nl/nl/help,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betreffende het gebruik van Mijn ZonMw kunt u contact opnemen met de helpdesk. Deze helpdesk is tijdens kantooruren bereikbaar via telefoonnummer +31 (0)70 349 51 78, of via e-mail servicedesk@zonmw.nl.</text:p>
      <text:h text:style-name="ifm_p_font.bold-italic_mt.5.08mm_page.keep-with-next_ifm" text:outline-level="5">5.2<text:s/>Overzicht instellingen</text:h>
      <text:p text:style-name="ifm_p_mt.4.23mm_ifm">Subsidie kan worden aangevraagd door onderzoekers van de volgende kennisinstellingen:</text:p>
      <text:p text:style-name="ifm_p_indent.-5mm_mleft.5mm_ifm">−<text:tab/>Universiteiten gevestigd in het Koninkrijk der Nederlanden;</text:p>
      <text:p text:style-name="ifm_p_indent.-5mm_mleft.5mm_ifm">−<text:tab/>Universitair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axima Centrum</text:p>
      <text:p text:style-name="ifm_p_mt.3.7mm_ifm">We raden aanvragers aan om tijdig contact op te nemen met het instituut van hun keuze, in verband met het verkrijgen van de verplichte inbeddingsg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647</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647</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Talentprogramma Veni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Talentprogramma Veni 2021, Nederlandse Organisatie voor Wetenschappelijk Onderzoek</meta:user-defined>
    <meta:user-defined meta:name="DCTERMS.W3CDTF/DCTERMS.available">2020-10-07</meta:user-defined>
  </office:meta>
</office:document-meta>
</file>