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gewijzigd vastgesteld “Centrum Rijssen, Haarstraat 14’ </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Dit bestemmingsplan wordt globaal begrensd door de Haarstraat en de Krans in Rijssen. Het plan maakt planologisch een commerciële ruimte, 7 appartementen en een bouwhoogte van 13 meter mogelijk (7462 AK) </text:p>
            <text:p text:style-name="common-al"/>
            <text:p text:style-name="common-al">Het vastgestelde bestemmingsplan kunt u inzien op http://www.ruimtelijkeplannen.nl/?planidn=NL.IMRO.1742.BPRC2020001-0401 en op www.rijssen-holten.nl/bekendmakingen. De digitale bestanden van het plan zijn beschikbaar gesteld op http://ruimtelijkeplannen.rijssen-holten.org/plannen/NL.IMRO.1742.BPRC2020001-/NL.IMRO.1742.BPRC2020001-0401/</text:p>
            <text:p text:style-name="common-al"/>
            <text:p text:style-name="last-al"> U kunt het bestemmingsplan vanaf 8 oktober 2020 tot en met donderdag 19 november 2020 inzien bij het loket Ruimte of digitaal op www.rijssen-holten.nl/bekendmakingen. Er kan beroep worden ingesteld door belanghebbenden die op tijd zienswijzen over het ontwerpbestemmingsplan aan de gemeenteraad kenbaar hebben gemaakt en belanghebbenden die aantonen dat zij redelijkerwijs niet in staat zijn geweest hun zienswijze aan de gemeenteraad kenbaar te maken. Beroep instellen kan vanaf de donderdag na terinzagelegging gedurende de genoemde termijn bij de Afdeling Bestuursrechtspraak van de Raad van State, Postbus 20019, 2500 EA Den Haag. Het instellen van beroep schorst het besluit niet. Degene die beroep instelt kan daarnaast een verzoek om een voorlopige voorziening indienen bij de Voorzitter van de Afdeling Bestuursrechtspraak van de Raad van State, Postbus 20019, 2500 EA Den Haag. Een verzoek om voorlopige voorziening schorst het besluit totdat op dat verzoek is beslist. Meer informatie over beroep vindt u op www.rijssen-holten.nl/beroep. Een geprinte versie is verkrijgbaar bij het loket Ruimte. </text:p>
            <text:p text:style-name="tekst_bottom"/>
          </text:section>
        </text:section>
        <text:section text:name="zakelijke-mededeling-sluiting_id1-3-2-2" text:style-name="zakelijke-mededeling-sluiting">
          <text:section text:name="gegeven_id1-3-2-2-1" text:style-name="gegeven">
            <text:p text:style-name="dagtekening">
            <text:span text:style-name="plaats">Rijssen, 7 okober 2020</text:span>
            <text:span text:style-name="datum"/>
          </text:p>
          </text:section>
          <text:section text:name="ondertekening_id1-3-2-2-2">
            <text:p><text:span text:style-name="functie">Burgemeester en wethouders van Rijssen-Holten</text:span></text:p>
            <text:p><text:span text:style-name="deze">Namens deze:</text:span></text:p>
            <text:p><text:span text:style-name="ondertekening_naam">
            <text:span text:style-name="voornaam">A.C Hofland, burgemeester </text:span>
            <text:span text:style-name="achternaam"/>
          </text:span></text:p>
          </text:section>
          <text:section text:name="ondertekening_id1-3-2-2-3">
            <text:p><text:span text:style-name="ondertekening_naam">
            <text:span text:style-name="voornaam"> A.C. van Eck, gemeentesecretaris</text:span>
            <text:span text:style-name="achternaam"/>
          </text:span></text:p>
          </text:section>
          <text:section text:name="ondertekening_id1-3-2-2-4">
            <text:p><text:span text:style-name="ondertekening_naam">
            <text:span text:style-name="voornaam"/>
            <text:span text:style-name="achternaam"/>
          </text:span></text:p>
            <text:p><text:span text:style-name="functie"/></text:p>
            <text:p><text:span text:style-name="deze"/></text:p>
            <text:p><text:span text:style-name="organisatie"/></text:p>
          </text:section>
          <text:section text:name="ondertekening_id1-3-2-2-5">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645</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645</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645</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Rijssen-Hol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42.BPRC2020001-0401</meta:user-defined>
    <meta:user-defined meta:name="OVERHEIDop.Ruimtelijkeplannen/DC.type">bestemmingsplan</meta:user-defined>
    <dc:language>nl</dc:language>
    <meta:user-defined meta:name="OVERHEID.Gemeente/DC.spatial">Rijssen-Holten</meta:user-defined>
    <meta:user-defined meta:name="OVERHEID.EPSG28992/DC.spatial">232241.536 480597.67</meta:user-defined>
    <meta:user-defined meta:name="DC.title">Ongewijzigd vastgesteld “Centrum Rijssen, Haarstraat 14’</meta:user-defined>
    <meta:user-defined meta:name="OVERHEID.PostcodeHuisnummer/OVERHEIDop.postcodeHuisnummer">7462AP 14</meta:user-defined>
    <meta:user-defined meta:name="OVERHEIDop.straatnaam">Haarstraat</meta:user-defined>
    <meta:user-defined meta:name="OVERHEIDop.woonplaats">Rijssen</meta:user-defined>
    <meta:user-defined meta:name="DCTERMS.W3CDTF/DCTERMS.available">2020-10-07</meta:user-defined>
    <meta:user-defined meta:name="DCTERMS.W3CDTF/OVERHEIDop.jaargang">2020</meta:user-defined>
    <meta:user-defined meta:name="OVERHEIDop.publicationIssue">51645</meta:user-defined>
    <meta:user-defined meta:name="OVERHEIDop.StcrtID/DC.identifier">stcrt-2020-51645</meta:user-defined>
    <meta:user-defined meta:name="OVERHEIDop.versieInformatie"/>
  </office:meta>
</office:document-meta>
</file>