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besluit hogere grenswaarden bestemmingsplan “Stedelijk gebied, veegplan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fdeling 3:4 van de Algemene wet bestuursrecht bekend dat zij met toepassing van artikel 83 van de Wet geluidhinder een hogere grenswaarde van de hoogst toegelaten geluidsbelasting vaststellen voor het bestemmingsplan "Stedelijk gebied, veegplan 2019”, locatie Schoolstraat 31-33 Reusel. Het besluit ligt met ingang van maandag 5 oktober 2020 gedurende zes weken ter inzage.</text:p>
            <text:p text:style-name="common-al"/>
            <text:p text:style-name="tussenkopcur">Inzage</text:p>
            <text:p text:style-name="common-al">Het besluit en het bijbehorende akoestisch onderzoek liggen in de centrale hal van het gemeentehuis. Actuele openingstijden kunt u zien op <text:a xlink:href="http://www.reuseldemierden.nl/" xlink:type="simple">www.reuseldemierden.nl</text:a>. Tegen betaling van leges kunt u kopieën krijgen van de ter inzage liggende stukken.</text:p>
            <text:p text:style-name="common-al"/>
            <text:p text:style-name="common-al">
            <text:span text:style-name="nadrukvet">Beroep en voorlopige voorziening</text:span>
          </text:p>
            <text:p text:style-name="common-al">
            <text:span text:style-name="nadrukcur">Beroep</text:span>
          </text:p>
            <text:p text:style-name="common-al">Tijdens de ter inzage termijn kunnen belanghebbenden die tijdig zienswijzen over het ontwerpbestemmingsplan kenbaar hebben gemaakt beroep instellen. Ook belanghebbenden die kunnen aantonen dat zij redelijkerwijs niet in de gelegenheid zijn geweest om tijdig zienswijzen kenbaar te maken, kunnen beroep instellen.</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cur">Waar indienen</text:span>
            <text:span text:style-name="nadrukcur">?</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tussenkopcur">Vragen </text:p>
            <text:p text:style-name="last-al">Voor het inwinnen van nadere informatie kunt u contact opnemen met Joep Gobbens. U bereikt hem via telefoonnummer 0497 - 650 020 of via e-mail <text:a xlink:href="mailto:j.gobbens@reuseldemierden.nl" xlink:type="simple">j.gobbens@reuseldemierden.nl</text:a>. <text:a xlink:href="mailto:r.krul@reuseldemierden.nl" xlink:type="simple"/></text:p>
            <text:p text:style-name="tekst_bottom"/>
          </text:section>
        </text:section>
        <text:section text:name="zakelijke-mededeling-sluiting_id1-3-2-2" text:style-name="zakelijke-mededeling-sluiting">
          <text:section text:name="ondertekening_id1-3-2-2-1">
            <text:p><text:span text:style-name="functie"/></text:p>
            <text:p><text:span text:style-name="functie">Reusel, 3 oktober 2020</text:span></text:p>
            <text:p><text:span text:style-name="functie">het college van burgemeester en wethouders,</text:span></text:p>
            <text:p><text:span text:style-name="functie"/></text:p>
            <text:p><text:span text:style-name="functie">mr. R.P.B.M. Brekelmans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3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63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63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Reusel-De Mierd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83 van de Wet geluidhinder]|[1.0:c:BWBR0003227&amp;artikel=83&amp;g=2017-05-01</meta:user-defined>
    <dc:language>nl</dc:language>
    <meta:user-defined meta:name="OVERHEID.Gemeente/DC.spatial">Reusel-De Mierden</meta:user-defined>
    <meta:user-defined meta:name="OVERHEID.EPSG28992/DC.spatial">139103.982 374919.841</meta:user-defined>
    <meta:user-defined meta:name="OVERHEID.EPSG28992/DC.spatial">139091.084 374929.809</meta:user-defined>
    <meta:user-defined meta:name="DC.title">Bekendmaking terinzagelegging besluit hogere grenswaarden bestemmingsplan “Stedelijk gebied, veegplan 2019”</meta:user-defined>
    <meta:user-defined meta:name="OVERHEID.PostcodeHuisnummer/OVERHEIDop.postcodeHuisnummer">5541EE 31</meta:user-defined>
    <meta:user-defined meta:name="OVERHEID.PostcodeHuisnummer/OVERHEIDop.postcodeHuisnummer">5541EE 33</meta:user-defined>
    <meta:user-defined meta:name="OVERHEIDop.straatnaam">Schoolstraat</meta:user-defined>
    <meta:user-defined meta:name="OVERHEIDop.straatnaam">Schoolstraat</meta:user-defined>
    <meta:user-defined meta:name="OVERHEIDop.woonplaats">Reusel</meta:user-defined>
    <meta:user-defined meta:name="OVERHEIDop.woonplaats">Reusel</meta:user-defined>
    <meta:user-defined meta:name="DCTERMS.W3CDTF/DCTERMS.available">2020-10-02</meta:user-defined>
    <meta:user-defined meta:name="DCTERMS.W3CDTF/OVERHEIDop.jaargang">2020</meta:user-defined>
    <meta:user-defined meta:name="OVERHEIDop.publicationIssue">51634</meta:user-defined>
    <meta:user-defined meta:name="OVERHEIDop.StcrtID/DC.identifier">stcrt-2020-51634</meta:user-defined>
    <meta:user-defined meta:name="OVERHEIDop.versieInformatie"/>
  </office:meta>
</office:document-meta>
</file>