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Zorginstituut Nederland vanaf (2014) 2017</text:h>
      <text:p text:style-name="ifm_p_font.italic_mt.7.4mm_ifm">kenmerk: NA/2020/17999481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an Zorginstituut Nederland vanaf (2014) 2017 en de daarbij behorende toelichting worden vastgesteld.</text:p>
      <text:h text:style-name="ifm_p_font.bold_mt.5.08mm_page.keep-with-next_ifm" text:outline-level="2">Artikel<text:s/>2<text:s/></text:h>
      <text:p text:style-name="ifm_p_mt.4.23mm_ifm">De Selectielijst voor de neerslag van het College voor zorgverzekeringen (01-07-1999 – 01-04-2014) en Zorginstituut Nederland (vanaf 01-04-2014)’, Staatscourant nr. 13106 d.d. 18 mei 2015, wordt afgesloten per 1 januari 2017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22 januari 2020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 </text:span>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160</text:span><text:tab/>29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160</text:span><text:tab/>29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an Zorginstituut Nederland vanaf (2014) 2017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16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16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;</meta:user-defined>
    <meta:user-defined meta:name="DC.title">Vaststelling selectielijst van Zorginstituut Nederland vanaf (2014) 2017</meta:user-defined>
    <meta:user-defined meta:name="DCTERMS.alternative"/>
    <meta:user-defined meta:name="DCTERMS.W3CDTF/OVERHEIDop.datumOndertekening">2020-01-22</meta:user-defined>
    <meta:user-defined meta:name="DCTERMS.W3CDTF/DCTERMS.available">2020-01-29</meta:user-defined>
    <meta:user-defined meta:name="OVERHEIDop.Ruimtelijkplan/OVERHEIDop.bekendmakingBetreffendePlan"/>
  </office:meta>
</office:document-meta>
</file>