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erziening Boksheidsedijk 10 Het bestemmingsplan maakt de bouw mogelijk van vier ruimte-voor-ruimte wo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het bestemmingsplan Buitengebied, herziening Boksheidsedijk 10 op 22 september 2020 gewijzigd heeft vastgesteld. De wijzigingen houden het volgende in:</text:p>
            <text:list text:style-name="id1-3-2-1-1-2">
              <text:list-item text:style-override="id1-3-2-1-1-2-1">
                <text:number>1.</text:number>
                <text:p text:style-name="al">het begrip 1.49 mantelzorg verwijderen;</text:p>
              </text:list-item>
              <text:list-item text:style-override="id1-3-2-1-1-2-2">
                <text:number>2.</text:number>
                <text:p text:style-name="al">de begrippen vanaf 1.50 vernummeren, zodat de nummering doorloopt;</text:p>
              </text:list-item>
              <text:list-item text:style-override="id1-3-2-1-1-2-3">
                <text:number>3.</text:number>
                <text:p text:style-name="al">artikel 7.1.1 lid a. als volgt aan te passen: woningen, al dan niet in combinatie met aan huis verbonden beroepen;</text:p>
              </text:list-item>
              <text:list-item text:style-override="id1-3-2-1-1-2-4">
                <text:number>4.</text:number>
                <text:p text:style-name="al">artikel 8.1.1 lid a. als volgt aan te passen: woningen, al dan niet in combinatie met aan huis verbonden beroepen.</text:p>
              </text:list-item>
            </text:list>
            <text:p text:style-name="common-al">Het bestemmingsplan met bijbehorende stukken ligt met ingang van 8 oktober 2020 tot 19 november 2020 ter inzage in het gemeentehuis. Het plan met bijbehorende stukken is digitaal in te zien op www.ruimtelijkeplannen.nl met identificatienummer NL.IMRO.0770.BPBbh100072-VAST.</text:p>
            <text:p text:style-name="tussenkopcur">Waar gaat het bestemmingsplan over?</text:p>
            <text:p text:style-name="common-al">Het bestemmingsplan voorziet in een juridisch-planologische regeling voor Boksheidsedijk 10.</text:p>
            <text:p text:style-name="tussenkopcur">Hogere grenswaarde Wet geluidhinder</text:p>
            <text:p text:style-name="common-al">Voor de realisatie van twee van de vier woningen is een ontheffing hogere grenswaarde op basis van de Wet geluidhinder noodzakelijk. De ontwerpbeschikking ligt tegelijk met het ontwerpbestemmingsplan ter inzage.</text:p>
            <text:p text:style-name="tussenkopcur">Coördinatieregeling</text:p>
            <text:p text:style-name="common-al">Artikel 3.31 van de Wet ruimtelijke ordening en de Coördinatieverordening ruimtelijke plannen gemeente Eersel 2017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 en de ontheffing hogere grenswaarde gecoördineerd behandeld. De gemeenteraad is het bevoegde gezag voor het vaststellen van het bestemmingsplan. Het college van burgemeester en wethouders is het bevoegde gezag voor de ontheffing hogere grenswaarde.</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tussenkopcur">Wie kan er beroep instellen?</text:p>
            <text:p text:style-name="common-al">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common-al">Voor zover het de gewijzigde gedeelten betreft kan een belanghebbende, die zich niet met die wijzigingen kan verenigen, beroep instellen.</text:p>
            <text:p text:style-name="tussenkopcur">Voorlopige voorziening</text:p>
            <text:p text:style-name="last-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tekst_bottom"/>
          </text:section>
        </text:section>
        <text:section text:name="zakelijke-mededeling-sluiting_id1-3-2-2" text:style-name="zakelijke-mededeling-sluiting">
          <text:section text:name="ondertekening_id1-3-2-2-1">
            <text:p><text:span text:style-name="functie">Voor meer informatie kunt u contact opnemen met B. Joosten, afdeling Ontwikkeling,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9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59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59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er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0.BPBbh100072-VAST</meta:user-defined>
    <meta:user-defined meta:name="OVERHEIDop.Ruimtelijkeplannen/DC.type">bestemmingsplan</meta:user-defined>
    <dc:language>nl</dc:language>
    <meta:user-defined meta:name="OVERHEID.EPSG28992/DC.spatial">149722.341 372966.298</meta:user-defined>
    <meta:user-defined meta:name="DC.title">Vastgesteld bestemmingsplan Buitengebied, herziening Boksheidsedijk 10 Het bestemmingsplan maakt de bouw mogelijk van vier ruimte-voor-ruimte woningen.</meta:user-defined>
    <meta:user-defined meta:name="OVERHEID.PostcodeHuisnummer/OVERHEIDop.postcodeHuisnummer">5521PR 10</meta:user-defined>
    <meta:user-defined meta:name="OVERHEIDop.straatnaam">Boksheidsedijk</meta:user-defined>
    <meta:user-defined meta:name="OVERHEIDop.woonplaats">Eersel</meta:user-defined>
    <meta:user-defined meta:name="DCTERMS.W3CDTF/DCTERMS.available">2020-10-07</meta:user-defined>
    <meta:user-defined meta:name="DCTERMS.W3CDTF/OVERHEIDop.jaargang">2020</meta:user-defined>
    <meta:user-defined meta:name="OVERHEIDop.publicationIssue">51599</meta:user-defined>
    <meta:user-defined meta:name="OVERHEIDop.StcrtID/DC.identifier">stcrt-2020-51599</meta:user-defined>
    <meta:user-defined meta:name="OVERHEIDop.versieInformatie"/>
  </office:meta>
</office:document-meta>
</file>