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95</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 Rijkswaterstaat</text:h>
      <text:h text:style-name="ifm_p_font.bold_mt.7.4mm_page.keep-with-next_ifm" text:outline-level="4">Ontwerpbesluit omgevingsvergunning voor de activiteit bouwen – gemeente Lingewaar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ontwerpbesluit met zaaknummer 1952135705 is afgegeven namens het college van burgemeester en wethouders van de gemeente Lingewaard en heeft betrekking op de bouw van een kunstwerk (KW26, pergola) ten behoeve van de kruising van de A15 over de Betuweroute aan de westzijde van het Pannerdensch Kanaal.</text:p>
      <text:h text:style-name="ifm_p_font.bold_mt.5.08mm_page.keep-with-next_ifm" text:outline-level="4">Waar en wanneer kunt u de stukken inzien?</text:h>
      <text:p text:style-name="ifm_p_mt.4.23mm_ifm">Het ontwerpbesluit en de bijbehorende stukken liggen met ingang van donderdag 8 oktober 2020 tot en met woensdag 18 november 2020 ter inzage bij de gemeente Lingewaard, Kinkelenburglaan 6, 6681 BJ Bemmel.</text:p>
      <text:p text:style-name="ifm_p_mt.3.7mm_ifm">In verband met maatregelen rondom het coronavirus gelden aangepaste openingstijden en aangescherpte toegangsregels. Om de stukken in te zien dient u een afspraak te maken via het Klantcontactcentrum op het algemene telefoonnummer 026 – 326 01 11.</text:p>
      <text:h text:style-name="ifm_p_font.bold_mt.5.08mm_page.keep-with-next_ifm" text:outline-level="4">Hoe kunnen zienswijzen naar voren worden gebracht?</text:h>
      <text:p text:style-name="ifm_p_mt.4.23mm_ifm">Van donderdag 8 oktober 2020 tot en met woensdag 18 november 2020 kan eenieder tegen het ontwerpbesluit schriftelijk of mondeling gemotiveerde zienswijzen kenbaar maken aan het college van burgemeester en wethouders van de gemeente Lingewaard, Postbus 15, 6680 AA Bemmel. Voor het mondeling naar voren brengen van zienswijzen kan contact opgenomen worden met de heer S.L. Tijssen, telefoon 026 – 377 16 2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S.L. Tijssen, telefoonnummer 026 – 377 16 23.</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595</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595</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1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59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ViA15, Rijkswaterstaat, Rijkswaterstaat</meta:user-defined>
    <meta:user-defined meta:name="DCTERMS.W3CDTF/DCTERMS.available">2020-10-07</meta:user-defined>
    <meta:user-defined meta:name="OVERHEIDop.Ruimtelijkplan/OVERHEIDop.bekendmakingBetreffendePlan"/>
  </office:meta>
</office:document-meta>
</file>