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inzagelegging ontwerpbesluiten voor de bouw van een woonzorggebouw aan de Vierlander te Dron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Dronten maakt bekend dat er voor de bouw van een woonzorggebouw aan De Vierlander te Dronten besluiten ter inzage liggen.</text:p>
            <text:p text:style-name="common-al"/>
            <text:p text:style-name="common-al">De volgende ontwerp besluiten liggen ter inzage:</text:p>
            <text:p text:style-name="common-al">ontwerp omgevingsvergunning (OV2019-1434) op grond van de Wet algemene bepalingen omgevingsrecht met ruimtelijke onderbouwing en bijbehorende bijlagen;</text:p>
            <text:p text:style-name="common-al">ontwerp verklaring van geen bedenkingen welke de gemeenteraad op 17 september 2020 heeft vastgesteld</text:p>
            <text:p text:style-name="tussenkopcur">Inzage </text:p>
            <text:p text:style-name="common-al">U kunt de betreffende stukken van 8 oktober 2020 tot en met 19 november 2020 inzien bij de publieksbalie van het gemeentehuis. Hiervoor kunt u een afspraak inplannen via de website <text:a xlink:href="http://www.dronten.nl/" xlink:type="simple">www.dronten.nl</text:a>. Tevens zijn deze stukken voor een ieder toegankelijk op <text:a xlink:href="http://www.dronten.nl/" xlink:type="simple">www.dronten.nl</text:a> .</text:p>
            <text:p text:style-name="tussenkopcur">Zienswijzen tegen de ontwerp omgevingsvergunning</text:p>
            <text:p text:style-name="common-al">Tijdens de periode van ter inzage legging kunnen schriftelijk zienswijzen worden ingebracht <text:span text:style-name="nadrukvet">bij ons college</text:span>, t.a.v. afdeling Vergunningen, Handhaving en Veiligheid, Postbus 100, 8250 AC  DRONTEN onder vermelding van dossiernummer OV2019-1434.</text:p>
            <text:p text:style-name="tussenkopcur">Zienswijzen tegen de ontwerp Verklaring van geen bedenkingen</text:p>
            <text:p text:style-name="common-al">Tijdens de periode van ter inzage legging kunnen schriftelijk zienswijzen worden ingebracht <text:span text:style-name="nadrukvet">bij de gemeenterraad</text:span>, t.a.v. afdeling GebiedsOntwikkeling 100, 8250 AC  DRONTEN onder vermelding van dossiernummer OV2019-1434.</text:p>
            <text:p text:style-name="common-al"/>
            <text:p text:style-name="common-al">Wij maken u erop attent dat slechts beroep tegen de uiteindelijke beschikking kan worden ingediend als ook een zienswijze is ingebracht tegen het voorgenomen besluit en men belanghebbende is.</text:p>
            <text:p text:style-name="common-al"/>
            <text:p text:style-name="common-al">Dronten, 7 oktober 2020.</text:p>
            <text:p text:style-name="last-al"/>
            <text:p text:style-name="tussenkopcur">Het college van Dronten,</text:p>
            <text:p text:style-name="tussenkopcur">secretaris, drs. T. van Lenthe;</text:p>
            <text:p text:style-name="tussenkopcur">burgemeester, drs. J.P. Gebb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158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158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158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Dront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03.D1000-PB02</meta:user-defined>
    <meta:user-defined meta:name="OVERHEIDop.Ruimtelijkeplannen/DC.type">omgevingsvergunning met planafwijking</meta:user-defined>
    <dc:language>nl</dc:language>
    <meta:user-defined meta:name="OVERHEID.EPSG28992/DC.spatial">176533.392 504753.785</meta:user-defined>
    <meta:user-defined meta:name="DC.title">Terinzagelegging ontwerpbesluiten voor de bouw van een woonzorggebouw aan de Vierlander te Dronten</meta:user-defined>
    <meta:user-defined meta:name="OVERHEID.PostcodeHuisnummer/OVERHEIDop.postcodeHuisnummer">8253BN 85</meta:user-defined>
    <meta:user-defined meta:name="OVERHEIDop.straatnaam">Dukaat</meta:user-defined>
    <meta:user-defined meta:name="OVERHEIDop.woonplaats">Dront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51587</meta:user-defined>
    <meta:user-defined meta:name="OVERHEIDop.StcrtID/DC.identifier">stcrt-2020-51587</meta:user-defined>
    <meta:user-defined meta:name="OVERHEIDop.versieInformatie"/>
  </office:meta>
</office:document-meta>
</file>