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6</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Universiteiten en Universitair Medische Centra 2020</text:h>
      <text:p text:style-name="ifm_p_font.italic_mt.7.4mm_ifm">kenmerk: NA/2020/18001001</text:p>
      <text:p text:style-name="ifm_p_mt.3.7mm_ifm">De Minister voor Basis- en Voortgezet Onderwijs en Media,</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Universiteiten en Universitair Medische Centra 2020 en de daarbij behorende toelichting worden vastgesteld.</text:p>
      <text:h text:style-name="ifm_p_font.bold_mt.5.08mm_page.keep-with-next_ifm" text:outline-level="2">Artikel<text:s/>2<text:s/></text:h>
      <text:p text:style-name="ifm_p_mt.4.23mm_ifm">De selectielijsten:</text:p>
      <text:p text:style-name="ifm_p_indent.-5mm_mleft.5mm_ifm">•<text:tab/>Basis Selectie Document Wetenschappelijk Onderwijs 1985– (BSD). Staatscourant nrs. 12639, 12650, 12649, 12657, 12661, 12665, 12669, 12643, 12646, 12651, 12656, 12664, 12670 d.d. 26 augustus 2009 en Staatscourant nr. 36532 d.d. 19-12-2014;</text:p>
      <text:p text:style-name="ifm_p_indent.-5mm_mleft.5mm_ifm">•<text:tab/>Basis Selectie Document Openbare en bijzondere universitair medische centra 1985–. Staatscourant nr. 4469 d.d. 22 april 2013.</text:p>
      <text:p text:style-name="ifm_p_ifm">Worden afgesloten op 31 december 2019.</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ifm">De Minister voor Basis- en Voortgezet Onderwijs en Media is belast met de uitvoering van dit besluit, dat in de Staatscourant zal worden geplaatst.</text:p>
      <text:p text:style-name="ifm_p_font.italic_mt.3.7mm_ifm">
                  Den Haag,
                   22 januari 2020
               </text:p>
      <text:p text:style-name="ifm_p_font.italic_mt.3.7mm_ifm">De Minister voor Basis- en Voortgezet Onderwijs en Media,<text:line-break/>namens deze,<text:line-break/>de algemene rijksarchivaris,<text:line-break/>M.L.<text:s/>Engelhard</text:p>
      <text:p text:style-name="ifm_p_mt.3.7mm_ifm"><text:span text:style-name="ifm_span_font.italic_ifm">De selectielijst behorend bij deze beschikking zal beschikbaar</text:span><text:span text:style-name="ifm_span_font.italic_ifm">gesteld worden via </text:span>
               
                  <text:span text:style-name="ifm_span_font.italic_ifm">www.nationaalarchief.nl/waardering-selectie/selectielijsten</text:span></text:p>
      <text:p text:style-name="ifm_p_mt.3.7mm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56</text:span><text:tab/>29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56</text:span><text:tab/>29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selectielijst Universiteiten en Universitair Medische Centra 2020</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5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onder b, van de Archiefwet 1995</meta:user-defined>
    <meta:user-defined meta:name="DC.title">Vaststelling selectielijst Universiteiten en Universitair Medische Centra 2020</meta:user-defined>
    <meta:user-defined meta:name="DCTERMS.alternative"/>
    <meta:user-defined meta:name="DCTERMS.W3CDTF/OVERHEIDop.datumOndertekening">2020-01-22</meta:user-defined>
    <meta:user-defined meta:name="DCTERMS.W3CDTF/DCTERMS.available">2020-01-29</meta:user-defined>
    <meta:user-defined meta:name="OVERHEIDop.Ruimtelijkplan/OVERHEIDop.bekendmakingBetreffendePlan"/>
  </office:meta>
</office:document-meta>
</file>