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nabij Helleweg 2 te Dreisch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aanleggen van natuurlandschap nabij Helleweg 2 te Dreischor. De percelen zijn kadastraal bekend als Brouwershaven, sectie L, nummers 653 (gedeeltelijk), 684 (gedeeltelijk), 728 en 729 (gedeeltelijk).</text:p>
            <text:p text:style-name="tussenkopcur">Het college van burgemeester en wethouders wil meewerken aan het plan voor de activiteit ‘handelen in strijd met regels ruimtelijke ordening’ en ‘aanleggen’. Bij het verlenen van de omgevingsvergunning voor de genoemde activiteit dient een planologische wijziging doorgevoerd te worden conform artikel 2.1, lid 1, sub b en sub c van de Wabo en artikel 2.12, lid 1, sub a, onder 3º Wabo. </text:p>
            <text:p text:style-name="tussenkopcur">De aanvraag, de ontwerp beschikking, de ontwerp verklaring van geen bedenkingen van de gemeenteraad en de bijbehorende stukken liggen met ingang van 5 oktober 2020 gedurende zes weken ter inzage. De stukken zijn digitaal in te zien op <text:a xlink:href="http://www.schouwen-duiveland.nl/" xlink:type="simple">www.schouwen-duiveland.nl</text:a>. </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2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8315.889 414280.572</meta:user-defined>
    <meta:user-defined meta:name="DC.title">Kennisgeving inzage ontwerp-omgevingsvergunning nabij Helleweg 2 te Dreischor</meta:user-defined>
    <meta:user-defined meta:name="OVERHEID.PostcodeHuisnummer/OVERHEIDop.postcodeHuisnummer">4315PP 2</meta:user-defined>
    <meta:user-defined meta:name="OVERHEIDop.straatnaam">Helleweg</meta:user-defined>
    <meta:user-defined meta:name="OVERHEIDop.woonplaats">Dreischor</meta:user-defined>
    <meta:user-defined meta:name="DCTERMS.W3CDTF/DCTERMS.available">2020-10-02</meta:user-defined>
    <meta:user-defined meta:name="DCTERMS.W3CDTF/OVERHEIDop.jaargang">2020</meta:user-defined>
    <meta:user-defined meta:name="OVERHEIDop.publicationIssue">51559</meta:user-defined>
    <meta:user-defined meta:name="OVERHEIDop.StcrtID/DC.identifier">stcrt-2020-51559</meta:user-defined>
    <meta:user-defined meta:name="OVERHEIDop.versieInformatie"/>
  </office:meta>
</office:document-meta>
</file>