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de neerslag van handelingen van de Sociale Verzekeringsbank (SVB) voor de periode (1956–) 2004 –</text:h>
      <text:p text:style-name="ifm_p_font.italic_mt.7.4mm_ifm">kenmerk: NA/2020/17993568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neerslag van handelingen van de Sociale Verzekeringsbank (SVB) Periode (1956–) 2004 – en de daarbij behorende toelichting worden vastgesteld.</text:p>
      <text:h text:style-name="ifm_p_font.bold_mt.5.08mm_page.keep-with-next_ifm" text:outline-level="2">Artikel<text:s/>2<text:s/></text:h>
      <text:p text:style-name="ifm_p_mt.4.23mm_ifm">De selectielijsten Sociale Verzekeringen (1940) 1997–2003, Stcrt. 2006, nr. 9 en Coördinatie Integratiebeleid Minderheden 1978–1999, Stcrt. 2004, nr. 69 worden afgesloten vanaf 1 januari 2004 voor de actor de Sociale Verzekeringsbank.</text:p>
      <text:p text:style-name="ifm_p_ifm">De selectielijst Pensioen- en Uitkeringsraad en taakvoorgangers, beleidsterrein Oorlogsgetroffenen 1947–2010 Stcrt 2006, nr. 76 wordt afgesloten vanaf 2011.</text:p>
      <text:p text:style-name="ifm_p_ifm">De selectielijst Stichting Afwikkeling Maror-gelden Overheid, beleidsterrein Oorlogsgetroffenen 1945–2014 Stcrt 2007, nr. 98 wordt afgesloten vanaf 2015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2 januar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 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53</text:span><text:tab/>29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53</text:span><text:tab/>29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oor de neerslag van handelingen van de Sociale Verzekeringsbank (SVB) voor de periode (1956–) 2004 –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5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;</meta:user-defined>
    <meta:user-defined meta:name="DC.title">Vaststelling selectielijst voor de neerslag van handelingen van de Sociale Verzekeringsbank (SVB) voor de periode (1956–) 2004 –</meta:user-defined>
    <meta:user-defined meta:name="DCTERMS.alternative"/>
    <meta:user-defined meta:name="DCTERMS.W3CDTF/OVERHEIDop.datumOndertekening">2020-01-22</meta:user-defined>
    <meta:user-defined meta:name="DCTERMS.W3CDTF/DCTERMS.available">2020-01-29</meta:user-defined>
    <meta:user-defined meta:name="OVERHEIDop.Ruimtelijkplan/OVERHEIDop.bekendmakingBetreffendePlan"/>
  </office:meta>
</office:document-meta>
</file>