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1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aardwarmte Rotterdam 4,  Ministerie van Economische Zaken en Klimaat</text:h>
      <text:p text:style-name="ifm_p_font.italic_mt.7.4mm_ifm">Besluit 29-09-2020</text:p>
      <text:p text:style-name="ifm_p_font.italic_ifm">DGKE-WO / V-3182</text:p>
      <text:p text:style-name="ifm_p_mt.3.7mm_ifm">Procesverloop:</text:p>
      <text:p text:style-name="ifm_p_indent.-5mm_mleft.5mm_ifm">−<text:tab/>Hydreco GeoMEC B.V. (hierna: vergunninghouder) is houder van de bij beschikking van de Minister van Economische Zaken, thans Minister van Economische Zaken en Klimaat (hierna: EZK), op 17 december 2012 verleende opsporingsvergunning aardwarmte Rotterdam 4, met kenmerk DGETM-EM/12363172 (Staatscourant 2013, nr. 208). De vergunning is voor het laatst gewijzigd bij beschikking van de Minister van EZK van 3 oktober 2018, met kenmerk DGETM-EO/18246463 (Staatscourant 2018, nr. 61218);</text:p>
      <text:p text:style-name="ifm_p_indent.-5mm_mleft.5mm_ifm">−<text:tab/>de opsporingsvergunning aardwarmte Rotterdam 4 is geldig tot 1 juli 2020;</text:p>
      <text:p text:style-name="ifm_p_indent.-5mm_mleft.5mm_ifm">−<text:tab/>per bericht, ontvangen op 18 juni 2020, heeft de vergunninghouder een aanvraag ingediend om verlenging van de geldigheidsduur van de vergunning.</text:p>
      <text:p text:style-name="ifm_p_mt.3.7mm_ifm">Gelet op:</text:p>
      <text:p text:style-name="ifm_p_mt.3.7mm_ifm">Artikel 18, eerste en derde lid, van de Mijnbouwwet.</text:p>
      <text:p text:style-name="ifm_p_mt.3.7mm_indent.0mm_ifm">Besluit:</text:p>
      <text:h text:style-name="ifm_p_font.bold_mt.5.08mm_page.keep-with-next_ifm" text:outline-level="2">Artikel<text:s/>1<text:s/></text:h>
      <text:p text:style-name="ifm_p_mt.4.23mm_ifm">De tekst van artikel 5 van het besluit DGETM-EM/12363172 wordt vervangen door de volgende tekst: De vergunning geldt tot 7 november 2024.</text:p>
      <text:h text:style-name="ifm_p_font.bold_mt.5.08mm_page.keep-with-next_ifm" text:outline-level="2">Artikel<text:s/>2<text:s/></text:h>
      <text:p text:style-name="ifm_p_mt.4.23mm_ifm">De tekst van artikel 3 van het besluit DGETM-EM/12363172 wordt vervangen door de volgende tekst: De vergunninghouder geeft uitvoering aan het geactualiseerde werkprogramma dat onderdeel uitmaakt van de op 18 juni 2020 ontvangen aanvraag tot wijziging.</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511</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511</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aardwarmte Rotterdam 4,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jziging opsporingsvergunning aardwarmte Rotterdam 4, Ministerie van Economische Zaken en Klimaat</meta:user-defined>
    <meta:user-defined meta:name="DCTERMS.W3CDTF/DCTERMS.available">2020-10-07</meta:user-defined>
    <meta:user-defined meta:name="OVERHEIDop.Ruimtelijkplan/OVERHEIDop.bekendmakingBetreffendePlan"/>
  </office:meta>
</office:document-meta>
</file>