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iphout – Rootakk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22 september 2020 het bestemmingsplan Stiphout - Rootakkers heeft vastgesteld. Het bestemmingsplan ligt met ingang van 2 oktober 2020 gedurende zes weken ter inzage.</text:p>
            <text:p text:style-name="common-al">Dit bestemmingsplan maakt de bouw van 50 grondgebonden woningen mogelijk.</text:p>
            <text:p text:style-name="common-al"/>
            <text:p text:style-name="common-al">Inzage plan</text:p>
            <text:p text:style-name="common-al">U kunt het plan bekijken op de landelijke website <text:a xlink:href="http://www.ruimtelijkeplannen.nl/" xlink:type="simple">www.ruimtelijkeplannen.nl</text:a><text:span text:style-name="nadrukcur"> en via de link op de gemeentelijke website </text:span><text:a xlink:href="http://www.helmond.nl/bestemmingsplannen" xlink:type="simple">www.helmond.nl/bestemmingsplannen</text:a><text:span text:style-name="nadrukcur">. De i</text:span>dentificatiecode is NL.IMRO.0794.1700BP180053-2000.</text:p>
            <text:p text:style-name="common-al">Inzage papieren exemplaar in de Stadswinkel</text:p>
            <text:p text:style-name="common-al">Er ligt ook een papieren exemplaar ter inzage in de Stadswinkel, Frans Joseph van Thielpark 1. Vanaf 18 maart zijn er in verband met het coronavirus een aantal wijzigingen in onze dienstverlening. Voor u en onze veiligheid volgen ook wij de RIVM-richtlijnen op in strijd tegen Corona. Dit doen we door persoonlijk contact in de Stadswinkel zoveel mogelijk te beperken. Wij adviseren u dit bestemmingsplan digitaal in te zien. Wanneer u toch graag de papieren versie wilt raadplegen, plan dan een afspraak. U kunt hiervoor contact opnemen met 14 0492. </text:p>
            <text:p text:style-name="common-al">De digitale versie van www.ruimtelijkeplannen.nl is juridisch bindend.</text:p>
            <text:p text:style-name="common-al">Beroep</text:p>
            <text:p text:style-name="common-al">Tegen het vastgestelde bestemmingsplan kan met ingang van 5 oktober 2020 gedurende zes weken schriftelijk beroep worden ingesteld door:</text:p>
            <text:p text:style-name="common-al">belanghebbenden die tijdig zienswijzen bij de gemeenteraad hebben ingediend;</text:p>
            <text:p text:style-name="common-al">belanghebbenden die aantonen dat zij redelijkerwijs niet in staat zijn geweest tijdig zienswijzen bij de gemeenteraad in te dienen.</text:p>
            <text:p text:style-name="common-al"/>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text:p>
            <text:p text:style-name="common-al">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In dat geval wordt de inwerkingtreding van het plan opgeschort totdat op het verzoek is beslist. </text:p>
            <text:p text:style-name="common-al"/>
            <text:p text:style-name="common-al">Op dit besluit is afdeling 2 van hoofdstuk 1 van de Crisis- en herstelwet van toepassing. Dit betekent dat de beroepsgronden direct in het beroepschrift moeten worden opgenomen en dat na afloop van de beroepstermijn geen nieuwe beroepsgronden meer mogen worden aangevoerd. Vermeld in het beroepschrift dat de Crisis- en herstelwet van toepassing is.</text:p>
            <text:p text:style-name="common-al">Helmond, 1 oktober 2020 </text:p>
            <text:p text:style-name="common-al">Burgemeester en wethouders,</text:p>
            <text:p text:style-name="common-al">mevrouw P.J.M.G. Blanksma-van den Heuvel   De heer H.J. de Ruiter</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0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0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0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l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1700BP180053-2000</meta:user-defined>
    <meta:user-defined meta:name="DCTERMS.abstract">Vastgesteld bestemmingsplan Stiphout – Rootakkers    </meta:user-defined>
    <meta:user-defined meta:name="OVERHEIDop.Ruimtelijkeplannen/DC.type">bestemmingsplan</meta:user-defined>
    <dc:language>nl</dc:language>
    <meta:user-defined meta:name="OVERHEID.Gemeente/DC.spatial">Helmond</meta:user-defined>
    <meta:user-defined meta:name="OVERHEID.EPSG28992/DC.spatial">171047.086 389120.031</meta:user-defined>
    <meta:user-defined meta:name="DC.title">Vastgesteld bestemmingsplan Stiphout – Rootakkers</meta:user-defined>
    <meta:user-defined meta:name="OVERHEID.PostcodeHuisnummer/OVERHEIDop.postcodeHuisnummer">5708KB 42</meta:user-defined>
    <meta:user-defined meta:name="OVERHEIDop.straatnaam">van Ommerenstraat</meta:user-defined>
    <meta:user-defined meta:name="OVERHEIDop.woonplaats">Helmond</meta:user-defined>
    <meta:user-defined meta:name="DCTERMS.W3CDTF/DCTERMS.available">2020-10-01</meta:user-defined>
    <meta:user-defined meta:name="DCTERMS.W3CDTF/OVERHEIDop.jaargang">2020</meta:user-defined>
    <meta:user-defined meta:name="OVERHEIDop.publicationIssue">51509</meta:user-defined>
    <meta:user-defined meta:name="OVERHEIDop.StcrtID/DC.identifier">stcrt-2020-51509</meta:user-defined>
    <meta:user-defined meta:name="OVERHEIDop.versieInformatie"/>
  </office:meta>
</office:document-meta>
</file>