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Stichting Mondriaan Fonds vanaf 1 januari 2012</text:h>
      <text:p text:style-name="ifm_p_font.italic_mt.7.4mm_ifm">kenmerk: NA/2020/17993134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de Stichting Mondriaan Fonds vanaf 1 januari 2012 en de daarbij behorende toelichting worden vastgesteld.</text:p>
      <text:h text:style-name="ifm_p_font.bold_mt.5.08mm_page.keep-with-next_ifm" text:outline-level="2">Artikel<text:s/>2<text:s/></text:h>
      <text:p text:style-name="ifm_p_mt.4.23mm_ifm">De selectielijsten:</text:p>
      <text:p text:style-name="ifm_p_indent.-5mm_mleft.5mm_ifm">•<text:tab/>Selectielijst voor de neerslag van de handelingen van de Mondriaan Stichting op het beleidsterrein Kunsten over de periode vanaf 1945, Staatscourant nr. 07/1034 d.d. 19-04-2007;</text:p>
      <text:p text:style-name="ifm_p_indent.-5mm_mleft.5mm_ifm">•<text:tab/>Selectielijst voor de neerslag van de handelingen van de Stichting Fonds voor Beeldende Kunsten, Vormgeving en Bouwkunst op het beleidsterrein Kunsten over de periode vanaf 1945, Staatscourant nr. 07/1031 d.d. 19-04-2007.</text:p>
      <text:p text:style-name="ifm_p_ifm">worden afgesloten vanaf 1 januari 2012 voor de actoren Mondriaan Stichting en Fonds voor Beeldende Kunst, Vormgeving en Bouwkunst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2 januar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50</text:span><text:tab/>29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50</text:span><text:tab/>29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de Stichting Mondriaan Fonds vanaf 1 januari 2012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5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van de Stichting Mondriaan Fonds vanaf 1 januari 2012</meta:user-defined>
    <meta:user-defined meta:name="DCTERMS.alternative"/>
    <meta:user-defined meta:name="DCTERMS.W3CDTF/OVERHEIDop.datumOndertekening">2020-01-22</meta:user-defined>
    <meta:user-defined meta:name="DCTERMS.W3CDTF/DCTERMS.available">2020-01-29</meta:user-defined>
    <meta:user-defined meta:name="OVERHEIDop.Ruimtelijkplan/OVERHEIDop.bekendmakingBetreffendePlan"/>
  </office:meta>
</office:document-meta>
</file>