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497</text:p>
          </table:table-cell>
        </table:table-row>
        <table:table-row table:style-name="staatscourant.koprow1">
          <table:covered-table-cell/>
          <table:covered-table-cell/>
          <table:table-cell office:value-type="string" table:style-name="staatscourant.publicatiedatumcel">
            <text:p>7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oedkeuringsbesluit gedragscode Wet natuurbescherming</text:h>
      <text:p text:style-name="ifm_p_mt.7.4mm_ifm">De Minister van Landbouw, Natuur en Voedselkwaliteit heeft de ‘Gedragscode TenneT, onderdeel houtopstanden’ goedgekeurd.</text:p>
      <text:h text:style-name="ifm_p_font.bold_mt.5.08mm_page.keep-with-next_ifm" text:outline-level="4">Welke aanvraag is ontvangen?</text:h>
      <text:p text:style-name="ifm_p_mt.4.23mm_ifm">Op 7 januari 2020 is van TenneT een verzoek ontvangen om goedkeuring van een gedragscode (artikel 4.4 eerste lid onder d, van de Wet natuurbescherming). Deze gedragscode geeft regels voor de planning en uitvoering van het vellen van houtopstanden en de planning en uitvoering van herbeplanten op de belemmerde strook van bestaande hoogspanningsverbindingen.</text:p>
      <text:p text:style-name="ifm_p_mt.3.7mm_ifm">Voor nieuwe verbindingen regelt de gedragscode dat de meldplicht (artikel 4.2, 1e lid), kan worden ingevuld door één maal per jaar ná het vellen van de houtopstand melding te doen van de gekapte houtopstanden</text:p>
      <text:h text:style-name="ifm_p_font.bold_mt.5.08mm_page.keep-with-next_ifm" text:outline-level="4">Hoe verloopt de procedure?</text:h>
      <text:p text:style-name="ifm_p_mt.4.23mm_ifm">Over dit soort verzoeken beslist de Minister van Landbouw, Natuur en Voedselkwaliteit. Zij heeft besloten de gedragscode goed te keuren. Het besluit is vijf jaar geldig en is geregistreerd onder nummer RVO/2020/62. Het verzoek is behandeld volgens de uniforme openbare voorbereidingsprocedure, overeenkomstig afdeling 3.4 van de Algemene wet bestuursrecht.</text:p>
      <text:h text:style-name="ifm_p_font.bold_mt.5.08mm_page.keep-with-next_ifm" text:outline-level="4">Wat houdt een gedragscode houtopstanden in?</text:h>
      <text:p text:style-name="ifm_p_mt.4.23mm_ifm">Deze gedragscode gaat alleen over het onderdeel Houtopstanden van de Wet natuurbescherming. Er geldt een vrijstelling als werkzaamheden plaatsvinden volgens een gedragscode die door de Minister van Landbouw, Natuur en Voedselkwaliteit is goedgekeurd.</text:p>
      <text:h text:style-name="ifm_p_font.bold_mt.5.08mm_page.keep-with-next_ifm" text:outline-level="4">Stukken inzien en in beroep gaan?</text:h>
      <text:p text:style-name="ifm_p_mt.4.23mm_ifm">Twee werkdagen na deze bekendmaking kunt u het besluit en de gedragscode inzien. Dit kan op www.rvo.nl/overzicht-gedragscodes. U kunt de documenten ook fysiek inzien bij RVO.nl in Den Haag, Prinses Beatrixlaan 2. Dit kan, met uw legitimatie, tussen 8:30 en 17:00 uur. Hiervoor maakt u vooraf een afspraak via 088 042 6693 of via wnb@rvo.nl.</text:p>
      <text:p text:style-name="ifm_p_mt.3.7mm_ifm">U kunt als belanghebbende binnen zes weken nadat het besluit is gepubliceerd in beroep gaan. Dat doet u bij de sector bestuursrecht van de rechtbank in het gebied waar u woont. Alleen belanghebbenden die een zienswijze hebben ingediend kunnen beroep indienen tegen het besluit. Kijk voor meer informatie op www.rechtspraak.nl.</text:p>
      <text:h text:style-name="ifm_p_font.bold_mt.5.08mm_page.keep-with-next_ifm" text:outline-level="4">Meer informatie</text:h>
      <text:p text:style-name="ifm_p_mt.4.23mm_ifm">Heeft u vragen, kijk dan op mijn.rvo.nl. Of neem telefonisch contact met ons op:</text:p>
      <text:p text:style-name="ifm_p_ifm">088 042 42 42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1497</text:span><text:tab/>7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1497</text:span><text:tab/>7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sbesluit gedragscode Wet natuurbescherming</dc:title>
    <meta:user-defined meta:name="OVERHEIDop.DienstAgentschapInstellingOfProject/DC.creator">Rijksdienst voor Ondernemend Nederland</meta:user-defined>
    <meta:user-defined meta:name="OVERHEIDop.Staatscourant/DC.type">Ontheffingen</meta:user-defined>
    <meta:user-defined meta:name="OVERHEIDop.versieInformatie"/>
    <meta:user-defined meta:name="OVERHEID.PostcodeHuisnummer/DC.spatial">6800AS</meta:user-defined>
    <meta:user-defined meta:name="OVERHEIDop.StcrtID/DCTERMS.isReplacedBy"/>
    <meta:user-defined meta:name="OVERHEIDop.StcrtID/DCTERMS.requires"/>
    <meta:user-defined meta:name="OVERHEIDop.pagina"/>
    <meta:user-defined meta:name="OVERHEIDop.StcrtID/DC.identifier">stcrt-2020-514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497</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OVERHEID.TaxonomieBeleidsagenda/OVERHEID.category">Economie | Transport</meta:user-defined>
    <meta:user-defined meta:name="DC.title">Goedkeuringsbesluit gedragscode Wet natuurbescherming</meta:user-defined>
    <meta:user-defined meta:name="DCTERMS.W3CDTF/DCTERMS.available">2020-10-07</meta:user-defined>
  </office:meta>
</office:document-meta>
</file>