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2V E-Laadpaal Demer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Redacteur J. Paanakker</text:p>
            <text:p text:style-name="context.al">Besluit inzake Inrichten tweede parkeerplaats voor het opladen van elektrische voertuigen</text:p>
            <text:p text:style-name="context.al">Datum besluit 1 oktober 2020</text:p>
            <text:p text:style-name="context.al">Publiceren ja, officiële bekendmaking</text:p>
            <text:p text:style-name="context.al">Ons Kenmerk 1022649</text:p>
            <text:p text:style-name="context.al"/>
            <text:p text:style-name="context_bottom"/>
          </text:section>
          <text:section text:name="considerans_id1-3-2-1-2" text:style-name="considerans">
            <text:p text:style-name="tussenkopcur">Het college van burgemeester en wethouders van de gemeente Heusden,</text:p>
            <text:p text:style-name="tussenkopcur">Gelet op:</text:p>
            <text:p text:style-name="tussenkopcur">- de bepalingen in de Wegenverkeerswet 1994;</text:p>
            <text:p text:style-name="tussenkopcur">- het Reglement Verkeersregels- en Verkeerstekens 1990; </text:p>
            <text:p text:style-name="tussenkopcur">- het Besluit Administratieve Bepalingen inzake het Wegverkeer; </text:p>
            <text:p text:style-name="tussenkopcur">- de Algemene wet bestuursrecht;</text:p>
            <text:p text:style-name="tussenkopcur">- de mandaatregeling van Heusden 2007 en het besluit van het college van burgemeesters en wethouders van de gemeente Heusden van 28 april 2008 waarbij het nemen van permanente verkeersbesluiten is gemandateerd aan de behandelend ambtenaar.</text:p>
            <text:p text:style-name="tussenkopcur"/>
            <text:p text:style-name="tussenkopcur">Overwegende dat:</text:p>
            <text:p text:style-name="tussenkopcur">-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tussenkopcur">- 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tussenkopcur">- het college heeft besloten aan te sluiten bij de aanbesteding van de provincie Noord Brabant voor het plaatsen van laadpalen in de openbare ruimte;</text:p>
            <text:p text:style-name="tussenkopcur">- de gemeente Heusden een verzoek heeft ontvangen voor het creëren van een extra laadmogelijkheid voor een elektrische auto van een gebruiker uit deze buurt;</text:p>
            <text:p text:style-name="tussenkopcur">- op basis van de laadgegevens blijkt dat deze laadpaal veel gebruikt wordt;</text:p>
            <text:p text:style-name="tussenkopcur">- twee voertuigen gelijktijdig kunnen laden bij deze laadpaal;</text:p>
            <text:p text:style-name="tussenkopcur">- er geen mogelijkheid is tot het parkeren op eigen terrein;</text:p>
            <text:p text:style-name="tussenkopcur">- de locatie in beheer is van de gemeente Heusden;</text:p>
            <text:p text:style-name="tussenkopcur">- er een bestaande parkeergelegenheid wordt ingericht;</text:p>
            <text:p text:style-name="tussenkopcur">- het bezit en gebruik van elektrische voertuigen snel groeit;</text:p>
            <text:p text:style-name="tussenkopcur">- elektrisch vervoer bijdraagt aan het verbeteren van de luchtkwaliteit;</text:p>
            <text:p text:style-name="tussenkopcur">- oplaadpunten zijn bedoeld voor algemeen gebruik;</text:p>
            <text:p text:style-name="tussenkopcur">- uit het oogpunt van het verzekeren van de veiligheid op de weg en het waarborgen van een goede doorstroming van het verkeer, het noodzakelijk is hiervoor conform CROW 96b tijdelijke verkeersmaatregelen te treffen;</text:p>
            <text:p text:style-name="tussenkopcur">- uit het oogpunt van het zoveel mogelijk waarborgen van de vrijheid van het verkeer het wenselijk c.q. noodzakelijk is een parkeerplaats te creëren voor het opladen van elektrische voertuigen; </text:p>
            <text:p text:style-name="tussenkopcur"/>
            <text:p text:style-name="tussenkopcur">Gehoord:</text:p>
            <text:p text:style-name="tussenkopcur">Over deze maatregelen overleg is gepleegd met de politie Brabant-Noord, district Meierij conform artikel 24 van het Besluit Administratieve Bepalingen inzake het Wegverkeer, waarbij deze heeft verklaard met deze maatregelen te kunnen instemmen.</text:p>
            <text:p text:style-name="considerans_bottom"/>
          </text:section>
          <text:section text:name="afkondiging_id1-3-2-1-3"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common-al">Het reserveren van 2 parkeerplaatsen voor het opladen van elektrische voertuigen aan de Demer te Heusden, zoals is aangegeven op de aan dit besluit gehechte tekening, door het plaatsen van het verkeersbord model E4 (Parkeergelegenheid) van bijlage 1 van het Regelement Verkeersregels en Verkeerstekens 1990 en de onderborden: ‘’uitsluitend opladen elektrische voertuigen’’ en OB504.</text:p>
            <text:p text:style-name="common-al">- Locatiebepaling Demer</text:p>
            <text:p text:style-name="common-al"/>
            <text:p text:style-name="common-al">Namens het college van Heusden,</text:p>
            <text:p text:style-name="common-al">Team Beleid en Beheer openbare Ruimte,</text:p>
            <text:p text:style-name="common-al">J. Paanakker</text:p>
            <text:p text:style-name="last-al"/>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3-4">
            <text:list-item text:style-override="id1-3-2-3-4-1">
              <text:number>1.</text:number>
              <text:p text:style-name="al">uw naam en adres;</text:p>
            </text:list-item>
            <text:list-item text:style-override="id1-3-2-3-4-2">
              <text:number>2.</text:number>
              <text:p text:style-name="al">de datum;</text:p>
            </text:list-item>
            <text:list-item text:style-override="id1-3-2-3-4-3">
              <text:number>3.</text:number>
              <text:p text:style-name="al">een omschrijving (of een kopie) van het besluit waartegen u bezwaar maakt;</text:p>
            </text:list-item>
            <text:list-item text:style-override="id1-3-2-3-4-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9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9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9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usden - E-Laadpaal Demer te Heusden - Demer 8 te He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2649</meta:user-defined>
    <meta:user-defined meta:name="DCTERMS.abstract">E-Laadpaal Demer te Heusden</meta:user-defined>
    <meta:user-defined meta:name="OVERHEIDop.verkeersbordcode">E4</meta:user-defined>
    <dc:language>nl</dc:language>
    <meta:user-defined meta:name="OVERHEID.EPSG28992/DC.spatial">137980.903 416099.02</meta:user-defined>
    <meta:user-defined meta:name="DC.title">Verkeersbesluit 2020-02V E-Laadpaal Demer te Heusden</meta:user-defined>
    <meta:user-defined meta:name="OVERHEID.PostcodeHuisnummer/OVERHEIDop.postcodeHuisnummer">5256AD 8</meta:user-defined>
    <meta:user-defined meta:name="OVERHEIDop.straatnaam">Demer</meta:user-defined>
    <meta:user-defined meta:name="OVERHEIDop.woonplaats">Heusden</meta:user-defined>
    <meta:user-defined meta:name="DCTERMS.W3CDTF/DCTERMS.available">2020-10-01</meta:user-defined>
    <meta:user-defined meta:name="OVERHEIDop.StcrtID/DC.identifier">stcrt-2020-51496</meta:user-defined>
    <meta:user-defined meta:name="OVERHEIDop.externeBijlage">Locatiebepaling|exb-2020-52023</meta:user-defined>
    <meta:user-defined meta:name="DCTERMS.W3CDTF/OVERHEIDop.jaargang">2020</meta:user-defined>
    <meta:user-defined meta:name="OVERHEIDop.publicationIssue">51496</meta:user-defined>
    <meta:user-defined meta:name="OVERHEIDop.versieInformatie"/>
  </office:meta>
</office:document-meta>
</file>